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ndara1" svg:font-family="Candara" style:font-adornments="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2">
      <style:paragraph-properties fo:text-align="start" style:justify-single-word="false"/>
    </style:style>
    <style:style style:name="P3" style:family="paragraph" style:parent-style-name="Standard" style:list-style-name="L4">
      <style:paragraph-properties fo:text-align="start" style:justify-single-word="false"/>
    </style:style>
    <style:style style:name="P4" style:family="paragraph" style:parent-style-name="Standard" style:list-style-name="L4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color="#00cc33" style:font-name="Candara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Candara1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Candara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text-position="sub 58%" style:font-name="Candara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text-position="0% 100%" style:font-name="Candara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text-position="0% 100%" style:font-name="Candara"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position="0% 100%" style:font-name="Candar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7" style:family="text">
      <style:text-properties style:text-position="0% 100%" style:font-name="Candara" fo:font-size="14pt" style:text-underline-style="none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FFICIENZA</text:p>
      <text:p text:style-name="P1"><text:span text:style-name="T1"/></text:p>
      <text:p text:style-name="P1"><text:span text:style-name="T1">É</text:span><text:span text:style-name="T2"> la capacità di eluire una data sostanza in una banda stretta.Sono note le differenze del numero di piatti tra la colonna impaccata( N=4000) e la colonna capillare(N=50000-150000) perchè:</text:span></text:p>
      <text:list xml:id="list279748053264952438" text:style-name="L2">
        <text:list-item>
          <text:p text:style-name="P2"><text:span text:style-name="T2">la permeabilità è &gt; nelle colonne capillari per cui c'è una &lt; resistenza al passaggio del gas</text:span></text:p>
        </text:list-item>
        <text:list-item>
          <text:p text:style-name="P2"><text:span text:style-name="T2">l'altezza equivalente al piatto teorico(H) è &lt; nelle colonne capillari rispetto a quelle impaccate</text:span></text:p>
        </text:list-item>
        <text:list-item>
          <text:p text:style-name="P2"><text:span text:style-name="T2">H</text:span><text:span text:style-name="T3">min</text:span><text:span text:style-name="T4">non differisce nelle due colonne</text:span></text:p>
        </text:list-item>
        <text:list-item>
          <text:p text:style-name="P2"><text:span text:style-name="T4">nelle colonne capillari H varia poco al varirare del flusso del carrier</text:span></text:p>
        </text:list-item>
      </text:list>
      <text:p text:style-name="P1"><text:span text:style-name="T4"/></text:p>
      <text:p text:style-name="P1"><text:span text:style-name="T4">Per </text:span><text:span text:style-name="T5">ottimizzare l'efficienza</text:span><text:span text:style-name="T4"> bisogna agire su:</text:span></text:p>
      <text:list xml:id="list6722340550361624336" text:style-name="L4">
        <text:list-item>
          <text:p text:style-name="P3"><text:span text:style-name="T6">lunghezza delle colonne </text:span><text:span text:style-name="T4">(più lunghe sono meglio è)</text:span></text:p>
        </text:list-item>
        <text:list-item>
          <text:p text:style-name="P3"><text:span text:style-name="T6">diametro delle particelle </text:span><text:span text:style-name="T4">della fase stazionaria</text:span></text:p>
        </text:list-item>
        <text:list-item>
          <text:p text:style-name="P3"><text:span text:style-name="T6">il liquido di ripartizione </text:span><text:span text:style-name="T4">deve essere: poco viscoso/ con bassa tensione al vapore/ solubile verso la la miscela da separare e altamente selettivo</text:span></text:p>
        </text:list-item>
        <text:list-item>
          <text:p text:style-name="P4"><text:span text:style-name="T4">temperatura</text:span><text:span text:style-name="T7"> fa riferimento all'equazione di van Deemter per cui il valore ottimale è la t ambiente ma in GC richiede tempi troppo lunghi</text:span></text:p>
        </text:list-item>
        <text:list-item>
          <text:p text:style-name="P4"><text:span text:style-name="T4">diametro della colonna</text:span><text:span text:style-name="T7"> se si riduce migliora l'efficienza</text:span></text:p>
        </text:list-item>
        <text:list-item>
          <text:p text:style-name="P4"><text:span text:style-name="T4">carrier</text:span><text:span text:style-name="T7"> dipende dal rivelatore</text:span></text:p>
        </text:list-item>
        <text:list-item>
          <text:p text:style-name="P4"><text:span text:style-name="T4">flusso</text:span><text:span text:style-name="T7"> o velocità linea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ndara1" svg:font-family="Candara" style:font-adornments="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petrosilli</meta:initial-creator>
    <meta:creation-date>2014-05-04T12:26:56.31</meta:creation-date>
    <meta:document-statistic meta:table-count="0" meta:image-count="0" meta:object-count="0" meta:page-count="1" meta:paragraph-count="14" meta:word-count="171" meta:character-count="1049"/>
    <dc:date>2014-05-04T12:42:16.42</dc:date>
    <dc:creator>chiara petrosilli</dc:creator>
    <meta:editing-duration>PT15M20S</meta:editing-duration>
    <meta:editing-cycles>1</meta:editing-cycles>
    <meta:generator>OpenOffice/4.0.1$Win32 OpenOffice.org_project/401m5$Build-9714</meta:generator>
  </office:meta>
</office:document-meta>
</file>