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0FA4D6D630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635cm" svg:y="3.334cm" svg:width="15.73cm" svg:height="15.73cm" draw:z-index="0"><draw:image xlink:href="Pictures/10000000000000FA000000FA4D6D63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4-05-24T17:38:13.3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