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2008767C39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1.113cm" svg:height="13.547cm" draw:z-index="0"><draw:image xlink:href="Pictures/10000000000001A4000002008767C39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4-05-24T18:00:32.41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