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nux Libertine" svg:font-family="'Linux Libertine', Georgia, Times, serif"/>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style:line-height-at-least="0.582cm" fo:text-indent="0cm" style:auto-text-indent="false"/>
    </style:style>
    <style:style style:name="P2" style:family="paragraph" style:parent-style-name="Text_20_body">
      <style:paragraph-properties fo:margin-left="0cm" fo:margin-right="0cm" style:line-height-at-least="0.582cm" fo:text-indent="0cm" style:auto-text-indent="false"/>
      <style:text-properties fo:font-variant="normal" fo:text-transform="none" fo:color="#000000" style:font-name="sans-serif" fo:font-size="10.5pt" fo:letter-spacing="normal" fo:font-style="normal" fo:font-weight="normal"/>
    </style:style>
    <style:style style:name="P3" style:family="paragraph" style:parent-style-name="Standard">
      <style:text-properties fo:color="#000000"/>
    </style:style>
    <style:style style:name="P4" style:family="paragraph" style:parent-style-name="Heading_20_2">
      <style:text-properties fo:color="#000000"/>
    </style:style>
    <style:style style:name="P5" style:family="paragraph" style:parent-style-name="Heading_20_2">
      <style:paragraph-properties fo:margin-left="0cm" fo:margin-right="0cm" fo:line-height="130%" fo:text-indent="0cm" style:auto-text-indent="false" fo:padding="0cm" fo:border="none"/>
      <style:text-properties fo:color="#000000"/>
    </style:style>
    <style:style style:name="P6" style:family="paragraph" style:parent-style-name="Heading_20_3">
      <style:paragraph-properties fo:margin-left="0cm" fo:margin-right="0cm" fo:margin-top="0cm" fo:margin-bottom="0cm" fo:line-height="160%" fo:text-indent="0cm" style:auto-text-indent="false" fo:padding="0cm" fo:border="none"/>
      <style:text-properties fo:color="#000000"/>
    </style:style>
    <style:style style:name="T1" style:family="text">
      <style:text-properties fo:font-variant="normal" fo:text-transform="none" fo:color="#000000" style:font-name="Linux Libertine" fo:letter-spacing="normal" fo:font-style="normal" fo:font-weight="normal"/>
    </style:style>
    <style:style style:name="T2" style:family="text">
      <style:text-properties fo:font-variant="normal" fo:text-transform="none" fo:color="#000000" style:font-name="sans-serif" fo:letter-spacing="normal" fo:font-style="normal" fo:font-weight="bold"/>
    </style:style>
    <style:style style:name="T3" style:family="text">
      <style:text-properties fo:font-variant="normal" fo:text-transform="none" fo:color="#000000" style:font-name="sans-serif" fo:font-size="10.5pt" fo:letter-spacing="normal" fo:font-style="normal" fo:font-weight="normal"/>
    </style:style>
    <style:style style:name="T4" style:family="text">
      <style:text-properties fo:font-variant="normal" fo:text-transform="none" fo:color="#000000" style:text-line-through-style="none" style:font-name="sans-serif" fo:font-size="10.5pt" fo:letter-spacing="normal" fo:font-style="normal" style:text-underline-style="none" fo:font-weight="normal" style:text-blinking="false"/>
    </style:style>
    <style:style style:name="T5" style:family="text">
      <style:text-properties fo:font-variant="normal" fo:text-transform="none" fo:color="#555555" style:font-name="Linux Libertine" fo:letter-spacing="normal" fo:font-style="normal" fo:font-weight="normal"/>
    </style:style>
    <style:style style:name="T6" style:family="text">
      <style:text-properties fo:font-variant="normal" fo:text-transform="none" fo:color="#555555" style:font-name="sans-serif" fo:letter-spacing="normal" fo:font-style="normal" fo:font-weight="bold"/>
    </style:style>
    <style:style style:name="T7" style:family="text">
      <style:text-properties fo:font-variant="normal" fo:text-transform="none" fo:color="#0b0080" style:text-line-through-style="none" style:font-name="Linux Libertine" fo:letter-spacing="normal" fo:font-style="normal" style:text-underline-style="none" fo:font-weight="normal" style:text-blinking="false"/>
    </style:style>
    <style:style style:name="T8" style:family="text">
      <style:text-properties fo:font-variant="normal" fo:text-transform="none" fo:color="#0b0080" style:text-line-through-style="none" style:font-name="sans-serif" fo:font-size="10.5pt" fo:letter-spacing="normal" fo:font-style="normal" style:text-underline-style="none" fo:font-weight="normal" style:text-blinking="false"/>
    </style:style>
    <style:style style:name="T9" style:family="text">
      <style:text-properties fo:font-variant="normal" fo:text-transform="none" fo:color="#0b0080" style:text-line-through-style="none" style:font-name="sans-serif" fo:letter-spacing="normal" fo:font-style="normal" style:text-underline-style="none" fo:font-weight="bold" style:text-blinking="false"/>
    </style:style>
    <style:style style:name="T10" style:family="text">
      <style:text-properties fo:font-variant="normal" fo:text-transform="none" fo:color="#252525" style:font-name="sans-serif" fo:font-size="10.5pt" fo:letter-spacing="normal" fo:font-style="normal" fo:font-weight="normal"/>
    </style:style>
    <style:style style:name="T11" style:family="text">
      <style:text-properties fo:font-variant="normal" fo:text-transform="none" fo:color="#a55858" style:text-line-through-style="none" style:font-name="sans-serif" fo:font-size="10.5pt" fo:letter-spacing="normal" fo:font-style="normal" style:text-underline-style="none" fo:font-weight="normal" style:text-blinking="false"/>
    </style:style>
    <style:style style:name="T12" style:family="text">
      <style:text-properties fo:font-variant="normal" fo:text-transform="none" style:font-name="Linux Libertine" fo:letter-spacing="normal" fo:font-style="normal" fo:font-weight="normal"/>
    </style:style>
    <style:style style:name="T13" style:family="text">
      <style:text-properties fo:font-variant="normal" fo:text-transform="none" style:font-name="sans-serif" fo:font-size="10.5pt" fo:letter-spacing="normal" fo:font-style="normal" fo:font-weight="normal"/>
    </style:style>
    <style:style style:name="T14" style:family="text">
      <style:text-properties fo:font-variant="normal" fo:text-transform="none" style:font-name="sans-serif" fo:letter-spacing="normal" fo:font-style="normal" fo:font-weight="bold"/>
    </style:style>
    <style:style style:name="T15" style:family="text">
      <style:text-properties fo:font-variant="normal" fo:text-transform="none" style:text-line-through-style="none" style:font-name="sans-serif" fo:font-size="10.5pt" fo:letter-spacing="normal" fo:font-style="normal" style:text-underline-style="none" fo:font-weight="normal" style:text-blinking="false"/>
    </style:style>
    <style:style style:name="T16" style:family="text">
      <style:text-properties fo:font-weight="bold"/>
    </style:style>
    <style:style style:name="T17"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bookmark text:name="Influencia"/><text:span text:style-name="T12">Influencia</text:span></text:h>
      <text:p text:style-name="P1"><text:span text:style-name="T3">A pesar de que no pretende ser una teoría predictiva, sino explicativa, algunos economistas de la escuela austríaca ganaron renombre gracias a sus acertadas predicciones de las crisis de 1929 (</text:span><text:a xlink:type="simple" xlink:href="http://es.wikipedia.org/wiki/Ludwig_von_Mises">Mises</text:a><text:bookmark text:name="cite_ref-1"/><text:a xlink:type="simple" xlink:href="http://es.wikipedia.org/wiki/Teoría_austriaca_del_ciclo_económico#cite_note-1">1</text:a><text:span text:style-name="T3"> ), 1987 (</text:span><text:a xlink:type="simple" xlink:href="http://es.wikipedia.org/wiki/Friedrich_Hayek"><text:span text:style-name="T4">Hayek</text:span></text:a><text:span text:style-name="T3">), 2001 (</text:span><text:a xlink:type="simple" xlink:href="http://es.wikipedia.org/wiki/Jesús_Huerta_de_Soto">Huerta de Soto</text:a><text:bookmark text:name="cite_ref-2"/><text:a xlink:type="simple" xlink:href="http://es.wikipedia.org/wiki/Teoría_austriaca_del_ciclo_económico#cite_note-2">2</text:a><text:span text:style-name="T3"> ) y 2008 (Moreno de la Cova,</text:span><text:bookmark text:name="cite_ref-3"/><text:a xlink:type="simple" xlink:href="http://es.wikipedia.org/wiki/Teoría_austriaca_del_ciclo_económico#cite_note-3"><text:span text:style-name="T4">3</text:span></text:a><text:span text:style-name="T3"> Schiff</text:span><text:bookmark text:name="cite_ref-4"/><text:a xlink:type="simple" xlink:href="http://es.wikipedia.org/wiki/Teoría_austriaca_del_ciclo_económico#cite_note-4"><text:span text:style-name="T4">4</text:span></text:a><text:span text:style-name="T3"> ) entre otras.</text:span><text:bookmark text:name="cite_ref-5"/><text:a xlink:type="simple" xlink:href="http://es.wikipedia.org/wiki/Teoría_austriaca_del_ciclo_económico#cite_note-5"><text:span text:style-name="T4">5</text:span></text:a><text:span text:style-name="T3"> </text:span><text:bookmark text:name="cite_ref-6"/><text:a xlink:type="simple" xlink:href="http://es.wikipedia.org/wiki/Teoría_austriaca_del_ciclo_económico#cite_note-6"><text:span text:style-name="T4">6</text:span></text:a></text:p>
      <text:p text:style-name="P1"><text:span text:style-name="T3">Entre sus principales teóricos se encuentran </text:span><text:a xlink:type="simple" xlink:href="http://es.wikipedia.org/wiki/Carl_Menger"><text:span text:style-name="T4">Carl Menger</text:span></text:a><text:span text:style-name="T3">, </text:span><text:a xlink:type="simple" xlink:href="http://es.wikipedia.org/wiki/Eugen_von_Böhm-Bawerk"><text:span text:style-name="T4">Eugen von Böhm-Bawerk</text:span></text:a><text:span text:style-name="T3">, </text:span><text:a xlink:type="simple" xlink:href="http://es.wikipedia.org/wiki/Friedrich_von_Wieser"><text:span text:style-name="T4">Friedrich von Wieser</text:span></text:a><text:span text:style-name="T3">, </text:span><text:a xlink:type="simple" xlink:href="http://es.wikipedia.org/wiki/Ludwig_von_Mises"><text:span text:style-name="T4">Ludwig von Mises</text:span></text:a><text:span text:style-name="T3">, </text:span><text:a xlink:type="simple" xlink:href="http://es.wikipedia.org/wiki/Friedrich_Hayek"><text:span text:style-name="T4">Friedrich von Hayek</text:span></text:a><text:span text:style-name="T3">, </text:span><text:a xlink:type="simple" xlink:href="http://es.wikipedia.org/wiki/Murray_Rothbard"><text:span text:style-name="T4">Murray Rothbard</text:span></text:a><text:span text:style-name="T3">, </text:span><text:a xlink:type="simple" xlink:href="http://es.wikipedia.org/wiki/Israel_Kirzner"><text:span text:style-name="T4">Israel Kirzner</text:span></text:a><text:span text:style-name="T3">,</text:span><text:a xlink:type="simple" xlink:href="http://es.wikipedia.org/wiki/Hans_Hermann_Hoppe"><text:span text:style-name="T4">Hans Hermann Hoppe</text:span></text:a><text:span text:style-name="T3"> y </text:span><text:a xlink:type="simple" xlink:href="http://es.wikipedia.org/wiki/Jesús_Huerta_de_Soto"><text:span text:style-name="T4">Jesús Huerta de Soto</text:span></text:a><text:span text:style-name="T3">. La Escuela Austríaca, algo alejada de la corriente principal de la </text:span><text:a xlink:type="simple" xlink:href="http://es.wikipedia.org/wiki/Economía_neoclásica"><text:span text:style-name="T4">teoría neoclásica</text:span></text:a><text:span text:style-name="T3">, ha sido muy influyente por su critica a la escuela de Chicago (Friedman) y la metodología Keynesiana dominante.</text:span></text:p>
      <text:h text:style-name="P5" text:outline-level="2"><text:bookmark text:name="Explicaci.C3.B3n"/><text:span text:style-name="T12">Explicación</text:span></text:h>
      <text:h text:style-name="P6" text:outline-level="3"><text:bookmark text:name="Precios"/><text:span text:style-name="T14">Precios</text:span></text:h>
      <text:p text:style-name="P1"><text:span text:style-name="T3">El fundamento de la teoría austriaca es que el </text:span><text:a xlink:type="simple" xlink:href="http://es.wikipedia.org/wiki/Capital_financiero"><text:span text:style-name="T4">capital</text:span></text:a><text:span text:style-name="T3">, el </text:span><text:a xlink:type="simple" xlink:href="http://es.wikipedia.org/wiki/Dinero"><text:span text:style-name="T4">dinero</text:span></text:a><text:span text:style-name="T3"> y las </text:span><text:a xlink:type="simple" xlink:href="http://es.wikipedia.org/wiki/Moneda"><text:span text:style-name="T4">monedas</text:span></text:a><text:span text:style-name="T3"> están sujetas a las leyes de la </text:span><text:a xlink:type="simple" xlink:href="http://es.wikipedia.org/wiki/Oferta"><text:span text:style-name="T4">oferta</text:span></text:a><text:span text:style-name="T3"> y la </text:span><text:a xlink:type="simple" xlink:href="http://es.wikipedia.org/wiki/Oferta_y_demanda"><text:span text:style-name="T4">demanda</text:span></text:a><text:span text:style-name="T3"> como cualquier otro bien. Por lo tanto su </text:span><text:a xlink:type="simple" xlink:href="http://es.wikipedia.org/wiki/Precio"><text:span text:style-name="T4">precio</text:span></text:a><text:span text:style-name="T3">refleja una realidad de mercado y transmite información (véase: </text:span><text:a xlink:type="simple" xlink:href="http://es.wikipedia.org/wiki/Cálculo_económico"><text:span text:style-name="T4">cálculo económico</text:span></text:a><text:span text:style-name="T3">). El precio del dinero concretamente transmite las preferencias temporales de los ahorradores, la oferta de capital disponible y la urgencia de los inversores por disponer de él.</text:span></text:p>
      <text:p text:style-name="P1"><text:span text:style-name="T3">La </text:span><text:a xlink:type="simple" xlink:href="http://es.wikipedia.org/wiki/Banco"><text:span text:style-name="T4">banca</text:span></text:a><text:span text:style-name="T3"> de </text:span><text:a xlink:type="simple" xlink:href="http://es.wikipedia.org/wiki/Reserva_fraccionaria"><text:span text:style-name="T4">reserva fraccionaria</text:span></text:a><text:span text:style-name="T3"> en sus inicios, y más recientemente los </text:span><text:a xlink:type="simple" xlink:href="http://es.wikipedia.org/wiki/Banco_central"><text:span text:style-name="T4">bancos centrales</text:span></text:a><text:span text:style-name="T3"> y su </text:span><text:a xlink:type="simple" xlink:href="http://es.wikipedia.org/wiki/Monopolio"><text:span text:style-name="T4">monopolio</text:span></text:a><text:span text:style-name="T3"> de creación monetaria (básicamente en un esquema de </text:span><text:a xlink:type="simple" xlink:href="http://es.wikipedia.org/wiki/Economía_centralizada"><text:span text:style-name="T4">economía de planificación centralizada</text:span></text:a><text:span text:style-name="T3">) manipulan el precio del dinero-los tipos de interés, transmitiendo información falsa</text:span><text:bookmark text:name="cite_ref-7"/><text:a xlink:type="simple" xlink:href="http://es.wikipedia.org/wiki/Teoría_austriaca_del_ciclo_económico#cite_note-7"><text:span text:style-name="T4">7</text:span></text:a><text:span text:style-name="T3"> a los inversores. Generalmente los tipos de interés demasiados bajos estimulan la inversión por encima de lo justificado por el capital disponible. A medida que los inversores y las empresas, cargados de liquidez, pujan al alza los </text:span><text:a xlink:type="simple" xlink:href="http://es.wikipedia.org/wiki/Recurso_(economía)"><text:span text:style-name="T4">recursos productivos</text:span></text:a><text:span text:style-name="T3">disponibles en la economía, suben los </text:span><text:a xlink:type="simple" xlink:href="http://es.wikipedia.org/wiki/Precio"><text:span text:style-name="T4">precios nominales</text:span></text:a><text:span text:style-name="T3"> hasta igualar la cantidad de dinero. A la vez, los prestamistas exigen una compensación por la pérdida en poder adquisitivo del dinero prestado, elevando las tasas de interés. Estas subidas descubren la mentira, revelan la </text:span><text:a xlink:type="simple" xlink:href="http://es.wikipedia.org/wiki/Ilusión_monetaria"><text:span text:style-name="T4">ilusión monetaria</text:span></text:a><text:span text:style-name="T3"> y demuestran que dichas inversiones no eran rentables. En este momento sólo una nueva inyección monetaria puede evitar que explote la burbuja, prolongando la especulación y empeorando la mala asignación de los recursos, agravando las consecuencias de la inevitable </text:span><text:a xlink:type="simple" xlink:href="http://es.wikipedia.org/wiki/Crisis"><text:span text:style-name="T4">crisis</text:span></text:a><text:span text:style-name="T3">.</text:span></text:p>
      <text:h text:style-name="P6" text:outline-level="3"><text:bookmark text:name="Crisis"/><text:span text:style-name="T14">Crisis</text:span></text:h>
      <text:p text:style-name="P1"><text:span text:style-name="T3">Para la teoría austriaca la crisis es un periodo de </text:span><text:a xlink:type="simple" xlink:href="http://es.wikipedia.org/wiki/Liquidación"><text:span text:style-name="T4">liquidación</text:span></text:a><text:span text:style-name="T3"> de inversiones improductivas, deuda impagable y reasignación de los recursos hacia usos más racionales, es decir más adecuados a las verdaderas preferencias del mercado. Es un periodo traumático, ya que en la liquidación inevitablemente se pierde valor, pero necesario. El ajuste sienta las bases de un nuevo crecimiento más sostenible y productivo, basado en el </text:span><text:a xlink:type="simple" xlink:href="http://es.wikipedia.org/wiki/Ahorro"><text:span text:style-name="T4">ahorro</text:span></text:a><text:span text:style-name="T3"> y la acumulación de </text:span><text:a xlink:type="simple" xlink:href="http://es.wikipedia.org/wiki/Capital_financiero"><text:span text:style-name="T4">capital</text:span></text:a><text:span text:style-name="T3">.</text:span></text:p>
      <text:p text:style-name="P1"><text:span text:style-name="T3">Una nueva inyección de </text:span><text:a xlink:type="simple" xlink:href="http://es.wikipedia.org/wiki/Liquidez"><text:span text:style-name="T4">liquidez</text:span></text:a><text:span text:style-name="T3">, sin embargo, puede rescatar temporalmente a los inversores marginales, postergando la corrección y empeorando los desequilibrios de la estructura de capital, impidiendo además la liquidación de la deuda y el </text:span><text:a xlink:type="simple" xlink:href="http://es.wikipedia.org/wiki/Desapalancamiento"><text:span text:style-name="T4">desapalancamiento</text:span></text:a><text:span text:style-name="T3">.</text:span></text:p>
      <text:h text:style-name="P6" text:outline-level="3"><text:bookmark text:name="Sistema_bancario"/><text:soft-page-break/><text:span text:style-name="T14">Sistema bancario</text:span></text:h>
      <text:p text:style-name="P2">David Ricardo y otros economistas clásicos de la escuela monetaria fueron los primeros en intentar explicar un fenómeno relativamente nuevo en las últimas etapas de la industrialización inglesa: los ciclos caracterizados por periodos alcistas y crisis periódicas. Hasta entonces los únicos ciclos de escala nacional habían sido los causados por guerras y cosechas. Entre sus observaciones estaba el importante papel que de los efectos monetarios sobre la economía, especialmente desde la centralización por el Banco de Londres (<text:span text:style-name="T17">Bank of London</text:span>) de la emisión de papel moneda tras el "Bank Charter act" de 1844.</text:p>
      <text:p text:style-name="P2">Los economistas austriacos recogen estas lecciones, junto con antecedentes entre los escolásticos españoles y construyen sobre la base clásica su teoría del crédito que es la base de la <text:span text:style-name="T17">teoría austriaca del ciclo económico</text:span>.</text:p>
      <text:p text:style-name="P1"><text:span text:style-name="T3">La invención de la </text:span><text:a xlink:type="simple" xlink:href="http://es.wikipedia.org/wiki/Banca_de_reserva_fraccional"><text:span text:style-name="T4">banca de reserva fraccional</text:span></text:a><text:span text:style-name="T3"> (originalmente una estafa, ya que el contrato de depósito irregular impone obligaciones de custodia) permitió a bancos privados prestar el dinero de sus depositarios a la vez que les garantizaba su disponibilidad, confiando en que sólo una fracción de estos exigirían la devolución de la deuda. De esta forma se confundía el contrato de </text:span><text:a xlink:type="simple" xlink:href="http://es.wikipedia.org/wiki/Depósito_a_plazo_fijo"><text:span text:style-name="T4">depósito</text:span></text:a><text:span text:style-name="T3"> con el de </text:span><text:a xlink:type="simple" xlink:href="http://es.wikipedia.org/wiki/Mutuo"><text:span text:style-name="T4">mutuo</text:span></text:a><text:span text:style-name="T3"> y se expande la </text:span><text:a xlink:type="simple" xlink:href="http://es.wikipedia.org/wiki/Base_monetaria"><text:span text:style-name="T4">base monetaria</text:span></text:a><text:span text:style-name="T3"> de forma piramidal.</text:span></text:p>
      <text:p text:style-name="P1"><text:span text:style-name="T3">El riesgo asumido por estos bancos a menudo llevaba a quiebras y pánicos bancarios, aunque bastante localizado y centrados en los bancos más especulativos, de hecho los bancos más conservadores normalmente aprovechaban los momentos de desconfianza para hacerse con los activos de bancos menos seguros. En USA durante la era de la Banca Libre (1837-1862) los llamados "</text:span><text:a xlink:type="simple" xlink:href="http://es.wikipedia.org/w/index.php?title=Wildcat_banks&amp;action=edit&amp;redlink=1"><text:span text:style-name="T4">Wildcat banks</text:span></text:a><text:span text:style-name="T3">" (por sus remotas sedes) sufrían un tremendo descuento en el valor de su papel comercial fuera de su área directa de influencia, mientras el papel de bancos más conservadores se aceptaba de costa a costa con poco descuento. De esta forma la excesiva creación de liquidez (basada en deuda y sin respaldo real) conllevaba su propio castigo y no afectaba a toda la economía.</text:span></text:p>
      <text:p text:style-name="P2">Mises enunció la "regla dorada" para la banca, proscribiendo la reserva fraccional en su libro "La Teoría del Dinero y el Crédito" (Mises, 1912). "La única forma de evitar con certeza el riesgo de insolvencia es sencilla: <text:span text:style-name="T16">Las obligaciones de pago de los bancos no deben nunca vencer antes que sus derechos de cobro correspondientes.</text:span>"</text:p>
      <text:p text:style-name="P1"><text:span text:style-name="T3">Sin embargo, con la </text:span><text:a xlink:type="simple" xlink:href="http://es.wikipedia.org/wiki/Centralización"><text:span text:style-name="T4">centralización</text:span></text:a><text:span text:style-name="T3"> y </text:span><text:a xlink:type="simple" xlink:href="http://es.wikipedia.org/wiki/Cartel_(economía)"><text:span text:style-name="T4">cartelización</text:span></text:a><text:span text:style-name="T3"> del sistema bancario mediante bancos centrales con el </text:span><text:a xlink:type="simple" xlink:href="http://es.wikipedia.org/wiki/Monopolio"><text:span text:style-name="T4">monopolio</text:span></text:a><text:span text:style-name="T3"> de emitir moneda de curso legal, las posibilidades de crear dinero basado en deuda (</text:span><text:a xlink:type="simple" xlink:href="http://es.wikipedia.org/wiki/Moneda_fiduciaria"><text:span text:style-name="T4">moneda fiduciaria</text:span></text:a><text:span text:style-name="T3"> o </text:span><text:a xlink:type="simple" xlink:href="http://es.wikipedia.org/w/index.php?title=Dinero_fiat&amp;action=edit&amp;redlink=1"><text:span text:style-name="T4">dinero fiat</text:span></text:a><text:span text:style-name="T3">) se multiplicaron. A medida que los bancos centrales comenzaron a gestionar todas las reservas (principalmente oro) desapareció la </text:span><text:a xlink:type="simple" xlink:href="http://es.wikipedia.org/w/index.php?title=Disciplina_de_mercado&amp;action=edit&amp;redlink=1"><text:span text:style-name="T4">disciplina de mercado</text:span></text:a><text:span text:style-name="T3"> que imponía la posibilidad de que los depositarios exigieran el reembolso de sus ahorros. Ante la ausencia de </text:span><text:a xlink:type="simple" xlink:href="http://es.wikipedia.org/wiki/Mercado_libre"><text:span text:style-name="T4">mercado libre</text:span></text:a><text:span text:style-name="T3"> en la emisión de dinero,</text:span><text:bookmark text:name="cite_ref-8"/><text:a xlink:type="simple" xlink:href="http://es.wikipedia.org/wiki/Teoría_austriaca_del_ciclo_económico#cite_note-8"><text:span text:style-name="T4">8</text:span></text:a><text:span text:style-name="T3"> el cálculo económico del precio real (en el mercado) del dinero es falseado con facilidad por las entidades públicas de planificación monetaria.</text:span><text:bookmark text:name="cite_ref-9"/><text:a xlink:type="simple" xlink:href="http://es.wikipedia.org/wiki/Teoría_austriaca_del_ciclo_económico#cite_note-9"><text:span text:style-name="T4">9</text:span></text:a></text:p>
      <text:p text:style-name="P2">Este proceso de centralización produce la aparición de ciclos económicos nacionales, que afectan a toda la economía, ya que el tipo de interés es el mismo para países enteros. Se agrava además la ilusión monetaria, ya que no se puede comparar la pérdida de valor de la moneda, salvo en el comercio internacional (dónde el patrón oro subsistió casi medio siglo más).</text:p>
      <text:h text:style-name="P6" text:outline-level="3"><text:bookmark text:name="Patr.C3.B3n_oro"/><text:soft-page-break/><text:span text:style-name="T14">Patrón oro</text:span></text:h>
      <text:p text:style-name="P1"><text:span text:style-name="T3">Los austríacos ven en las monedas respaldadas por activos reales (tierras, metales preciosos, petróleo) la solución a la manipulación monetaria causante de los ciclos y ponen como ejemplo el éxito del </text:span><text:a xlink:type="simple" xlink:href="http://es.wikipedia.org/wiki/Patrón_oro"><text:span text:style-name="T4">patrón oro</text:span></text:a><text:span text:style-name="T3"> durante más de 200 años,</text:span><text:bookmark text:name="cite_ref-10"/><text:a xlink:type="simple" xlink:href="http://es.wikipedia.org/wiki/Teoría_austriaca_del_ciclo_económico#cite_note-10"><text:span text:style-name="T4">10</text:span></text:a><text:span text:style-name="T3"> así como de los bancos con coeficiente 100% de reservas como el </text:span><text:a xlink:type="simple" xlink:href="http://es.wikipedia.org/w/index.php?title=Banco_de_Ámsterdam&amp;action=edit&amp;redlink=1"><text:span text:style-name="T4">Banco de Ámsterdam</text:span></text:a><text:span text:style-name="T3"> o gran parte de la banca suiza. Algunos sugieren equivalentes modernos como monedas electrónicas respaldadas por activos reales (</text:span><text:a xlink:type="simple" xlink:href="http://es.wikipedia.org/wiki/Bitcoin"><text:span text:style-name="T4">Bitcoin</text:span></text:a><text:span text:style-name="T3">, </text:span><text:a xlink:type="simple" xlink:href="http://es.wikipedia.org/w/index.php?title=E-dinar&amp;action=edit&amp;redlink=1"><text:span text:style-name="T4">e-dinar</text:span></text:a><text:span text:style-name="T3">, </text:span><text:a xlink:type="simple" xlink:href="http://es.wikipedia.org/w/index.php?title=Pecunix&amp;action=edit&amp;redlink=1"><text:span text:style-name="T4">pecunix</text:span></text:a><text:span text:style-name="T3">, etc). Acusan a los gobiernos de utilizar la creación de </text:span><text:a xlink:type="simple" xlink:href="http://es.wikipedia.org/wiki/Dinero_fiduciario"><text:span text:style-name="T4">dinero fiduciario</text:span></text:a><text:span text:style-name="T3"> para expropiar o recaudar, ya que la </text:span><text:a xlink:type="simple" xlink:href="http://es.wikipedia.org/wiki/Ilusión_monetaria"><text:span text:style-name="T4">ilusión monetaria</text:span></text:a><text:span text:style-name="T3"> permite a los primeros en utilizar el dinero recién creado hacerlo cuando este aún mantiene su valor, mientras que los últimos en recibirlo lo hacen ya devaluado por la </text:span><text:a xlink:type="simple" xlink:href="http://es.wikipedia.org/wiki/Inflación"><text:span text:style-name="T4">inflación</text:span></text:a><text:span text:style-name="T3">. Lamentan la operación de los </text:span><text:a xlink:type="simple" xlink:href="http://es.wikipedia.org/wiki/Banco_central"><text:span text:style-name="T4">bancos centrales</text:span></text:a><text:span text:style-name="T3"> como una forma de </text:span><text:a xlink:type="simple" xlink:href="http://es.wikipedia.org/wiki/Economía_centralizada"><text:span text:style-name="T4">planificación central</text:span></text:a><text:span text:style-name="T3"> de la economía que consideran insostenible a largo plazo.</text:span><text:bookmark text:name="cite_ref-11"/><text:a xlink:type="simple" xlink:href="http://es.wikipedia.org/wiki/Teoría_austriaca_del_ciclo_económico#cite_note-11"><text:span text:style-name="T4">11</text:span></text:a><text:span text:style-name="T3"> </text:span><text:bookmark text:name="cite_ref-12"/><text:a xlink:type="simple" xlink:href="http://es.wikipedia.org/wiki/Teoría_austriaca_del_ciclo_económico#cite_note-12"><text:span text:style-name="T4">12</text:span></text:a></text:p>
      <text:p text:style-name="P1"><text:span text:style-name="T3">El ejemplo más utilizado es el de la </text:span><text:a xlink:type="simple" xlink:href="http://es.wikipedia.org/wiki/Reserva_Federal"><text:span text:style-name="T4">Reserva Federal</text:span></text:a><text:span text:style-name="T3"> de los EEUU, cuyos objetivos fundacionales son dos: mantener el valor del dólar y evitar las crisis económicas. Los austriacos (especialmente </text:span><text:a xlink:type="simple" xlink:href="http://es.wikipedia.org/wiki/Murray_Rothbard"><text:span text:style-name="T4">Rothbard</text:span></text:a><text:span text:style-name="T3">) apuntan que desde su creación en 1913 la Fed no sólo contribuyó a crear una crisis de escala hasta entonces inusitada, La </text:span><text:a xlink:type="simple" xlink:href="http://es.wikipedia.org/wiki/Gran_Depresión"><text:span text:style-name="T4">Gran Depresión</text:span></text:a><text:span text:style-name="T3">,</text:span><text:bookmark text:name="cite_ref-13"/><text:a xlink:type="simple" xlink:href="http://es.wikipedia.org/wiki/Teoría_austriaca_del_ciclo_económico#cite_note-13"><text:span text:style-name="T4">13</text:span></text:a><text:span text:style-name="T3"> sino que destruyó un 96%</text:span><text:bookmark text:name="cite_ref-14"/><text:a xlink:type="simple" xlink:href="http://es.wikipedia.org/wiki/Teoría_austriaca_del_ciclo_económico#cite_note-14"><text:span text:style-name="T4">14</text:span></text:a><text:span text:style-name="T3"> del valor del dólar medido en bienes reales.</text:span></text:p>
      <text:p text:style-name="P1"><text:span text:style-name="T3">Pueden darse burbujas especulativas incluso con patrón oro y banca de reserva 100%, por ejemplo la muy citada </text:span><text:a xlink:type="simple" xlink:href="http://es.wikipedia.org/wiki/Tulipomanía">tulipomanía</text:a><text:bookmark text:name="cite_ref-15"/><text:a xlink:type="simple" xlink:href="http://es.wikipedia.org/wiki/Teoría_austriaca_del_ciclo_económico#cite_note-15">15</text:a><text:span text:style-name="T3"> en Holanda, pero el alcance siempre es regional o sectorial, ya que los fondos han de salir del resto de la economía. La estabilidad de la </text:span><text:a xlink:type="simple" xlink:href="http://es.wikipedia.org/wiki/Base_monetaria">base monetaria</text:a><text:span text:style-name="T4"> </text:span><text:span text:style-name="T3">imposibilita burbujas globales, el aumento de precios en un sector se compensa con la caída en otro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nux Libertine" svg:font-family="'Linux Libertine', Georgia, Times, serif"/>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0T11:13:44.49</meta:creation-date>
    <meta:document-statistic meta:table-count="0" meta:image-count="0" meta:object-count="0" meta:page-count="3" meta:paragraph-count="22" meta:word-count="1290" meta:character-count="8184"/>
    <dc:date>2014-10-20T11:15:26.12</dc:date>
    <meta:editing-duration>PT1M43S</meta:editing-duration>
    <meta:editing-cycles>1</meta:editing-cycles>
    <meta:generator>OpenOffice/4.0.1$Win32 OpenOffice.org_project/401m5$Build-9714</meta:generator>
  </office:meta>
</office:document-meta>
</file>