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TERVISTA</text:p>
      <text:p text:style-name="P1"/>
      <text:p text:style-name="P1"/>
      <text:p text:style-name="P2">Incontro Martina nel salotto di casa sua: la trovo poco cambiata <text:s/>nel suo aspetto, noto però quanto il suo sguardo risulti oggi determinato e sicuro. Era, questa mia compagna, una ragazzina studiosa, educata, socievole, gentile e molto precisa. Infatti la ricordo per la sua volontà nello studio.</text:p>
      <text:p text:style-name="P2">Abbiamo passato molto tempo insieme e sono molto contenta di rivederla.</text:p>
      <text:p text:style-name="P2">Mi siedo davanti a lei e inizio con farle alcune domande, per inserirle nell'articolo speciale che voglio pubblicare. Martina mi offre qualcosa da bere,io inizio con le domande.</text:p>
      <text:p text:style-name="P2"/>
      <text:p text:style-name="P2"/>
      <text:p text:style-name="P2">1) Come hai passato gli ultimi anni?</text:p>
      <text:p text:style-name="P2">E' …... una domanda un po' difficile, innanzitutto mi sono laureata in economia e commercio all'università di Torino, in seguito mi sono sposata e ho avuto due splendide figlie: Emma e Arianna. Pochi anni ma un sacco di traguardi raggiunti.</text:p>
      <text:p text:style-name="P2"/>
      <text:p text:style-name="P2">2) Quindi ti sei laureata? Adesso dove lavori ?</text:p>
      <text:p text:style-name="P2">Si proprio così...... dopo tanta fatica ho avuto il mio premio. Per fortuna mi hanno subito assunto in un ufficio di Torino dove mi occupo di contabilità e adesso lavoro lì.</text:p>
      <text:p text:style-name="P2"/>
      <text:p text:style-name="P2">3) Come sei arrivata a questo lavoro?</text:p>
      <text:p text:style-name="P2">Inizialmente ho frequentato il liceo delle scienze umane, poi in seguito ad uno stage mi sono appassionata all'economia e alle leggi. E' adesso sono qui.......</text:p>
      <text:p text:style-name="P2"/>
      <text:p text:style-name="P2">4) Adesso ti piace il tuo lavoro? Sei contenta della scelta fatta?</text:p>
      <text:p text:style-name="P2">Si mi piace moltissimo il mio lavoro e sono soddisfatta della scelta fatta (anche se è stato molto difficile).</text:p>
      <text:p text:style-name="P2"/>
      <text:p text:style-name="P2">5) Avresi mai pensato di laurearti?</text:p>
      <text:p text:style-name="P2">Sinceramente..... sì ...fin da piccola, avevo il sogno di laurearmi....e finalmente ci sono riuscita, il sogno si è avverato. Pensa che nei primi giorni non ci potevo credere ma mi sono abituata in fretta.</text:p>
      <text:p text:style-name="P2"/>
      <text:p text:style-name="P2">6) Se potessi tornare in dietro, sceglieresti nuovamente la tua professione?</text:p>
      <text:p text:style-name="P2">Si.... al cento per cento, non cambierei assolutamente nulla.</text:p>
      <text:p text:style-name="P2"/>
      <text:p text:style-name="P2">7) Che idea hanno le tue bimbe del tuo lavoro?</text:p>
      <text:p text:style-name="P2">Ma …. sinceramente non so, spero bella....secondo me sono fiere della propria mam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VALINOTTO</meta:initial-creator>
    <meta:creation-date>2015-01-24T10:26:15.11</meta:creation-date>
    <meta:generator>OpenOffice/4.1.1$Win32 OpenOffice.org_project/411m6$Build-9775</meta:generator>
    <dc:date>2015-02-02T17:20:09.46</dc:date>
    <dc:creator>MARTINA VALINOTTO</dc:creator>
    <meta:editing-duration>PT41M4S</meta:editing-duration>
    <meta:editing-cycles>5</meta:editing-cycles>
    <meta:document-statistic meta:table-count="0" meta:image-count="0" meta:object-count="0" meta:page-count="1" meta:paragraph-count="18" meta:word-count="320" meta:character-count="1929"/>
  </office:meta>
</office:document-meta>
</file>