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bottom="14.15pt"/>
    </style:style>
    <style:style style:name="P2" style:family="paragraph">
      <style:paragraph-properties fo:line-height="100.00%" fo:text-align="left" fo:margin-bottom="14.15pt"/>
    </style:style>
    <style:style style:name="P3" style:family="paragraph">
      <style:paragraph-properties fo:line-height="100.00%" fo:text-align="left" fo:margin-bottom="14.15pt"/>
    </style:style>
  </office:automatic-styles>
  <office:body>
    <office:text>
      <text:p text:style-name="P1"><text:span text:style-name="T1">Vengono</text:span><text:span text:style-name="T2"><text:s/>intervistati due agricoltori che hanno frequentato la scuola superiore a Carmagnola insieme..Notiamo che tutti e due nn sn cambiati per niente.Sono sempre restati buoni amici.</text:span><text:span text:style-name="T3">Edoardo e Gabriele hanno aperto una loro attivita di allevamento . Adesso li poniamo ancun domande </text:span></text:p>
      <text:p text:style-name="P1"><text:span text:style-name="T3"><text:s text:c="2"/></text:span><text:span text:style-name="T4">Perche avete scelto la scuola agraria ?</text:span></text:p>
      <text:p text:style-name="P1"><text:span text:style-name="T5">EDOARDO E GABRIELE RISP0NDONO:abbiamo deciso di fare la scuola agraria perche ci piace stare a contatto on la natura </text:span></text:p>
      <text:p text:style-name="P1"><text:span text:style-name="T6">come avete scelto la scuola?</text:span></text:p>
      <text:p text:style-name="P1"><text:span text:style-name="T7">EDOARDO RISPONDE :ho scelto la scuola superiore perche<text:s text:c="2"/>secondo me e una scuola che ti da sbocchi per il lavoro </text:span></text:p>
      <text:p text:style-name="P1"><text:span text:style-name="T8">cosa volevi fare dopo la scuola agraria ?</text:span></text:p>
      <text:p text:style-name="P1"><text:span text:style-name="T9">GABRIELE RISPONDE:dopo la scuola agraria volevo fare l'agricoltore ed e un lavoro che mi piace molto</text:span></text:p>
      <text:p text:style-name="P1"><text:span text:style-name="T9"/></text:p>
      <text:p text:style-name="P1"><text:span text:style-name="T10">come vi trovate con il lavoro ?</text:span></text:p>
      <text:p text:style-name="P1"><text:span text:style-name="T11">EDOARDO E GABRIELE RISPONDONO: ci troviamo molto bene siamo molto entusiasti di lavorare insieme </text:span></text:p>
      <text:p text:style-name="P1"><text:span text:style-name="T12">Vi e piaciuta la scuola Roccati che avete frequentato dopo la terza media?</text:span><text:span text:style-name="T13"/></text:p>
      <text:p text:style-name="P1"><text:span text:style-name="T13">GABRIELE RISPONDE :<text:s text:c="2"/>si ci e piaciuta molto perchè siamp</text:span><text:span text:style-name="T14">o stati molto a contatto con la natura</text:span></text:p>
      <text:p text:style-name="P1"><text:span text:style-name="T15">Com'è possibile diventare un agricoltore oggi ? </text:span></text:p>
      <text:p text:style-name="P2"><text:span text:style-name="T16">Edoardo risponde</text:span><text:span text:style-name="T17"><text:s/>: Avere un'idea</text:span><text:span text:style-name="T18"><text:s/></text:span><text:span text:style-name="T19">d’impresa intorno alla quale sviluppare un progetto di sviluppo. Avere un’idea di impresa agricola significa individuare che tipo di 'imprenditore agricolo' si vuole essere o diventare: imprenditore agricolo più 'tradizionale' (produzione in un specifico comparto) o più 'innovativo' e 'diversificato' sfruttando, a 10 anni (18 maggio 2001/2011) dalla sua introduzione, le opportunità offerte dalla legge di orientamento in agricoltura.</text:span></text:p>
      <text:p text:style-name="P2"><text:span text:style-name="T20">Avete comprato subito le prime macchine agricole?</text:span><text:span text:style-name="T21"/></text:p>
      <text:p text:style-name="P2"><text:span text:style-name="T21"><text:s/></text:span><text:span text:style-name="T22">Gabriele risponde</text:span><text:span text:style-name="T23"><text:s/>: No! Non subito. prima abbia affittato i macchinari in seguito dopo aver incassaato denaro abbiamo acquistato macchinari piu efficenti e moderni</text:span></text:p>
      <text:p text:style-name="P2"><text:span text:style-name="T24">Il bestiame che allevate è vostro?</text:span></text:p>
      <text:p text:style-name="P2"><text:span text:style-name="T25">Edoardo risponde :</text:span><text:span text:style-name="T26">Il bestiame che alleviamo è stato acquistato poco alla volta in socetà</text:span></text:p>
      <text:p text:style-name="P2"><text:span text:style-name="T26"/></text:p>
      <text:p text:style-name="P3"><text:span text:style-name="T27"/></text:p>
      <text:p text:style-name="P3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