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17">
      <style:paragraph-properties fo:line-height="8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8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8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8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8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8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0%" fo:text-align="left" style:tab-stop-distance="1in" fo:margin-left="0.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01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  <text:list-style style:name="a404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  <text:list-style style:name="a410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  <text:list-style style:name="a407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  <text:list-style style:name="a415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  <text:list-style style:name="a421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  <text:list-style style:name="a418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  <text:list-style style:name="a42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43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42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43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44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43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44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45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44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</office:automatic-styles>
  <office:body>
    <office:presentation>
      <draw:page draw:name="Slide1" draw:style-name="a394" draw:master-page-name="Master1-Layout2-obj-Title-and-Content" presentation:presentation-page-layout-name="Master1-PPL2" draw:id="Slide-256">
        <draw:frame draw:id="id63" presentation:style-name="a398" draw:name="Title 3" svg:x="0.5in" svg:y="0.30035in" svg:width="9in" svg:height="1.25in" presentation:class="title" presentation:placeholder="false">
          <draw:text-box>
            <text:p text:style-name="a397" text:class-names="" text:cond-style-name=""><text:span text:style-name="a395" text:class-names="">Recursos</text:span><text:span text:style-name="a396" text:class-names=""/></text:p>
          </draw:text-box>
          <svg:title/>
          <svg:desc/>
        </draw:frame>
        <draw:frame draw:id="id64" presentation:style-name="a453" draw:name="Content Placeholder 4" svg:x="0.19632in" svg:y="1.54503in" svg:width="9.30368in" svg:height="5.95497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>En esta Unidad Didáctica se rompe con el sistema metodológico tradicional y se instaura completamente un sistema innovador basado en el aprendizaje entre iguales, con diferentes tipos de agrupaciones para el trabajo cooperativo, alternándolo con trabajo autónomo.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Nuestro objetivo como maestros es otorgar un papel activo a nuestro alumnado siendo nosotros los guías de su propio aprendizaje, que sin duda es manipulativo, vivencial y significativo.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<text:line-break/></text:span></text:p>
              </text:list-item>
            </text:list>
            <text:list text:style-name="a415">
              <text:list-item>
                <text:p text:style-name="a414" text:class-names="" text:cond-style-name=""><text:span text:style-name="a411" text:class-names="">Para ello, realizamos una amplia búsqueda en encontrar recursos y materiales que sean<text:s text:c="1"/></text:span><text:span text:style-name="a412" text:class-names="">multisensoriales</text:span><text:span text:style-name="a413" text:class-names=""><text:s text:c="1"/>atendiendo a las necesidades de cada aprendiz sin olvidarnos del grado de motivación que conllevan para obtener el máximo rendimiento y despertar sus propias inquietudes.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<text:line-break/>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A continuación, redactamos una lista de los diferentes recursos didácticos que forman la unidad didáctica planteada:</text:span></text:p>
              </text:list-item>
            </text:list>
            <text:list text:style-name="a426">
              <text:list-item>
                <text:p text:style-name="a425" text:class-names="" text:cond-style-name=""><text:span text:style-name="a422" text:class-names="">Videos didácticos de<text:s text:c="1"/></text:span><text:span text:style-name="a423" text:class-names="">youtube</text:span><text:span text:style-name="a424" text:class-names="">.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Fichas de imagen/definición para relacionar.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Pirámides gráficas.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Pictogramas.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Tablero de la oca.</text:span></text:p>
              </text:list-item>
            </text:list>
            <text:list text:style-name="a443">
              <text:list-item>
                <text:p text:style-name="a442" text:class-names="" text:cond-style-name=""><text:span text:style-name="a439" text:class-names="">Tablero de “</text:span><text:span text:style-name="a440" text:class-names="">pasapalabra</text:span><text:span text:style-name="a441" text:class-names="">”.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Mapas conceptuales.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Mural.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Carpeta de aprendizaje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Section Header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Blank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Picture with Caption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default-style style:family="graphic">
      <style:graphic-properties draw:fill="solid" draw:fill-color="#ceb966" draw:opacity="100%" draw:stroke="solid" svg:stroke-width="0.02778in" svg:stroke-color="#978749" svg:stroke-opacity="100%"/>
    </style:default-style>
    <draw:fill-image draw:name="a0" xlink:href="media/image1.png" xlink:show="embed" xlink:actuate="onLoad"/>
    <draw:fill-image draw:name="a92" xlink:href="media/image1.png" xlink:show="embed" xlink:actuate="onLoad"/>
    <draw:fill-image draw:name="a35" xlink:href="media/image1.png" xlink:show="embed" xlink:actuate="onLoad"/>
    <draw:fill-image draw:name="a226" xlink:href="media/image1.png" xlink:show="embed" xlink:actuate="onLoad"/>
    <draw:fill-image draw:name="a297" xlink:href="media/image1.png" xlink:show="embed" xlink:actuate="onLoad"/>
    <draw:fill-image draw:name="a166" xlink:href="media/image1.png" xlink:show="embed" xlink:actuate="onLoad"/>
    <draw:fill-image draw:name="a358" xlink:href="media/image1.png" xlink:show="embed" xlink:actuate="onLoad"/>
    <draw:fill-image draw:name="a244" xlink:href="media/image1.png" xlink:show="embed" xlink:actuate="onLoad"/>
    <draw:fill-image draw:name="a114" xlink:href="media/image1.png" xlink:show="embed" xlink:actuate="onLoad"/>
    <draw:fill-image draw:name="a57" xlink:href="media/image1.png" xlink:show="embed" xlink:actuate="onLoad"/>
    <draw:fill-image draw:name="a393" xlink:href="media/image1.png" xlink:show="embed" xlink:actuate="onLoad"/>
    <draw:fill-image draw:name="a323" xlink:href="media/image1.png" xlink:show="embed" xlink:actuate="onLoad"/>
    <draw:fill-image draw:name="a258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7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6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6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7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73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76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279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8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8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21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8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4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7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2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2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6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83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9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9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9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5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0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3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0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Title Placeholder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13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Footer Placeholder 2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22" svg:x="8.66667in" svg:y="7.01736in" svg:width="0.8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6">
      <draw:frame draw:id="id5" presentation:style-name="a40" draw:name="Title 7" svg:x="0.46154in" svg:y="1.5in" svg:width="9in" svg:height="2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title/>
        <svg:desc/>
      </draw:frame>
      <draw:frame draw:id="id6" presentation:style-name="a45" draw:name="Date Placeholder 27" svg:x="0.5in" svg:y="7.01736in" svg:width="2.3333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/></text:span><text:span text:style-name="a43" text:class-names=""/></text:p>
        </draw:text-box>
        <svg:title/>
        <svg:desc/>
      </draw:frame>
      <draw:frame draw:id="id7" presentation:style-name="a48" draw:name="Footer Placeholder 16" svg:x="3.41667in" svg:y="7.01736in" svg:width="3.16667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8" presentation:style-name="a52" draw:name="Slide Number Placeholder 28" svg:x="8.66667in" svg:y="7.01736in" svg:width="0.8333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/></text:span><text:span text:style-name="a50" text:class-names=""/></text:p>
        </draw:text-box>
        <svg:title/>
        <svg:desc/>
      </draw:frame>
      <draw:frame draw:id="id9" presentation:style-name="a56" draw:name="Subtitle 8" svg:x="1.5in" svg:y="3.64359in" svg:width="7in" svg:height="1.91667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1" presentation:style-name="a79" draw:name="Content Placeholder 2" svg:x="0.5in" svg:y="1.75in" svg:width="9in" svg:height="5.1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5in" svg:y="7.01736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Footer Placeholder 4" svg:x="3.41667in" svg:y="7.01736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8.66667in" svg:y="7.01736in" svg:width="0.8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1.75in" svg:y="0.66667in" svg:width="7.75in" svg:height="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16" presentation:style-name="a101" draw:name="Text Placeholder 2" svg:x="1.75in" svg:y="2.74255in" svg:width="7.75in" svg:height="1.65104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title/>
        <svg:desc/>
      </draw:frame>
      <draw:frame draw:id="id17" presentation:style-name="a106" draw:name="Date Placeholder 3" svg:x="0.5in" svg:y="7.01736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Footer Placeholder 4" svg:x="3.41667in" svg:y="7.01736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8.66667in" svg:y="7.01736in" svg:width="0.8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1" presentation:style-name="a136" draw:name="Content Placeholder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5in" svg:y="7.01736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Footer Placeholder 5" svg:x="3.41667in" svg:y="7.01736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8.66667in" svg:y="7.01736in" svg:width="0.8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5in" svg:y="0.29861in" svg:width="9in" svg:height="1.2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75" draw:name="Text Placeholder 2" svg:x="0.5in" svg:y="1.67882in" svg:width="4.4184in" svg:height="0.82118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28" presentation:style-name="a179" draw:name="Text Placeholder 3" svg:x="5.07986in" svg:y="1.67882in" svg:width="4.42014in" svg:height="0.82118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</draw:text-box>
        <svg:title/>
        <svg:desc/>
      </draw:frame>
      <draw:frame draw:id="id29" presentation:style-name="a196" draw:name="Content Placeholder 4" svg:x="0.5in" svg:y="2.58333in" svg:width="4.4184in" svg:height="4.11632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Fifth le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3" draw:name="Content Placeholder 5" svg:x="5.07986in" svg:y="2.58333in" svg:width="4.42014in" svg:height="4.11632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5in" svg:y="7.01736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Footer Placeholder 7" svg:x="3.41667in" svg:y="7.01736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8.66667in" svg:y="7.01736in" svg:width="0.8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5" presentation:style-name="a236" draw:name="Date Placeholder 2" svg:x="0.5in" svg:y="7.01736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Footer Placeholder 3" svg:x="3.41667in" svg:y="7.01736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8.66667in" svg:y="7.01736in" svg:width="0.8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5in" svg:y="7.01736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Footer Placeholder 2" svg:x="3.41667in" svg:y="7.01736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8.66667in" svg:y="7.01736in" svg:width="0.8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2" presentation:style-name="a267" draw:name="Text Placeholder 2" svg:x="0.5in" svg:y="1.66667in" svg:width="3.28993in" svg:height="5.03299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</draw:text-box>
        <svg:title/>
        <svg:desc/>
      </draw:frame>
      <draw:frame draw:id="id43" presentation:style-name="a284" draw:name="Content Placeholder 3" svg:x="3.90972in" svg:y="0.29861in" svg:width="5.59028in" svg:height="6.40104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ext styles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Date Placeholder 4" svg:x="0.5in" svg:y="7.01736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Footer Placeholder 5" svg:x="3.41667in" svg:y="7.01736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8.66667in" svg:y="7.01736in" svg:width="0.8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2in" svg:y="0.66667in" svg:width="6in" svg:height="0.57118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8" presentation:style-name="a306" draw:name="Picture Placeholder 2" svg:x="2in" svg:y="2.00347in" svg:width="6in" svg:height="4.33333in" presentation:class="graphic" presentation:placeholder="false">
        <draw:text-box>
          <text:p text:style-name="a305" text:class-names="" text:cond-style-name=""><text:span text:style-name="a303" text:class-names="">Click icon to add picture</text:span><text:span text:style-name="a304" text:class-names=""/></text:p>
        </draw:text-box>
        <svg:title/>
        <svg:desc/>
      </draw:frame>
      <draw:frame draw:id="id49" presentation:style-name="a310" draw:name="Text Placeholder 3" svg:x="2in" svg:y="1.27601in" svg:width="6in" svg:height="0.58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</draw:text-box>
        <svg:title/>
        <svg:desc/>
      </draw:frame>
      <draw:frame draw:id="id50" presentation:style-name="a315" draw:name="Date Placeholder 4" svg:x="0.5in" svg:y="7.01736in" svg:width="2.33333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/></text:span><text:span text:style-name="a313" text:class-names=""/></text:p>
        </draw:text-box>
        <svg:title/>
        <svg:desc/>
      </draw:frame>
      <draw:frame draw:id="id51" presentation:style-name="a318" draw:name="Footer Placeholder 5" svg:x="3.41667in" svg:y="7.01736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Slide Number Placeholder 6" svg:x="8.66667in" svg:y="7.01736in" svg:width="0.83333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4">
      <draw:frame draw:id="id53" presentation:style-name="a328" draw:name="Title 1" svg:x="0.5in" svg:y="0.30035in" svg:width="9in" svg:height="1.25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4" presentation:style-name="a345" draw:name="Vertical Text Placeholder 2" svg:x="0.5in" svg:y="1.75in" svg:width="9in" svg:height="5.1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0" draw:name="Date Placeholder 3" svg:x="0.5in" svg:y="7.01736in" svg:width="2.33333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</draw:text-box>
        <svg:title/>
        <svg:desc/>
      </draw:frame>
      <draw:frame draw:id="id56" presentation:style-name="a353" draw:name="Footer Placeholder 4" svg:x="3.41667in" svg:y="7.01736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7" draw:name="Slide Number Placeholder 5" svg:x="8.66667in" svg:y="7.01736in" svg:width="0.83333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59">
      <draw:frame draw:id="id58" presentation:style-name="a363" draw:name="Vertical Title 1" svg:x="7.25in" svg:y="0.30035in" svg:width="2.25in" svg:height="6.39931in" presentation:class="title" presentation:placeholder="false">
        <draw:text-box>
          <text:p text:style-name="a362" text:class-names="" text:cond-style-name=""><text:span text:style-name="a360" text:class-names="">Click to edit Master title style</text:span><text:span text:style-name="a361" text:class-names=""/></text:p>
        </draw:text-box>
        <svg:title/>
        <svg:desc/>
      </draw:frame>
      <draw:frame draw:id="id59" presentation:style-name="a380" draw:name="Vertical Text Placeholder 2" svg:x="0.5in" svg:y="0.30035in" svg:width="6.58333in" svg:height="6.3993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cond le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hird le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Fifth level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5" draw:name="Date Placeholder 3" svg:x="0.5in" svg:y="7.01736in" svg:width="2.3333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/></text:span><text:span text:style-name="a383" text:class-names=""/></text:p>
        </draw:text-box>
        <svg:title/>
        <svg:desc/>
      </draw:frame>
      <draw:frame draw:id="id61" presentation:style-name="a388" draw:name="Footer Placeholder 4" svg:x="3.41667in" svg:y="7.01736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2" presentation:style-name="a392" draw:name="Slide Number Placeholder 5" svg:x="8.66667in" svg:y="7.01736in" svg:width="0.8333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ecursos</dc:title>
    <meta:initial-creator>Javier García Navarro</meta:initial-creator>
    <dc:creator>Javier García Navarro</dc:creator>
    <meta:creation-date>2016-12-07T16:05:08Z</meta:creation-date>
    <dc:date>2016-12-07T16:07:57Z</dc:date>
    <meta:template xlink:href="Apex" xlink:type="simple"/>
    <meta:editing-cycles>1</meta:editing-cycles>
    <meta:editing-duration>PT160S</meta:editing-duration>
    <meta:document-statistic meta:paragraph-count="17" meta:word-count="72"/>
  </office:meta>
</office:document-meta>
</file>