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7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Georgia" fo:font-size="0.34722in" style:font-size-asian="0.34722in" style:font-size-complex="0.34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6">
      <style:drawing-page-properties draw:fill="solid" draw:fill-color="#c5d1d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Georgia" fo:font-size="0.34722in" style:font-size-asian="0.34722in" style:font-size-complex="0.347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Georgia" fo:font-size="0.34722in" style:font-size-asian="0.34722in" style:font-size-complex="0.34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Georgia" fo:font-size="0.34722in" style:font-size-asian="0.34722in" style:font-size-complex="0.34722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Georgia" fo:font-size="0.34722in" style:font-size-asian="0.34722in" style:font-size-complex="0.34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Georgia" fo:font-size="0.34722in" style:font-size-asian="0.34722in" style:font-size-complex="0.34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Georgia" fo:font-size="0.34722in" style:font-size-asian="0.34722in" style:font-size-complex="0.34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45">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in"/>
      </text:list-level-style-number>
      <text:list-level-style-number text:level="7" style:num-format="">
        <style:list-level-properties text:space-before="1.8in"/>
      </text:list-level-style-number>
      <text:list-level-style-number text:level="8" style:num-format="">
        <style:list-level-properties text:space-before="2in"/>
      </text:list-level-style-number>
      <text:list-level-style-number text:level="9" style:num-format="">
        <style:list-level-properties text:space-before="2.3in"/>
      </text:list-level-style-number>
    </text:list-style>
    <text:list-style style:name="a753">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office:automatic-styles>
  <office:body>
    <office:presentation>
      <draw:page draw:name="Slide1" draw:style-name="a736" draw:master-page-name="Master1-Layout2-obj-Title-and-Content" presentation:presentation-page-layout-name="Master1-PPL2" draw:id="Slide-256">
        <draw:frame draw:id="id177" presentation:style-name="a740" draw:name="Title 3" svg:x="0.33in" svg:y="0.25in" svg:width="9.33333in" svg:height="0.83in" presentation:class="title" presentation:placeholder="false">
          <draw:text-box>
            <text:p text:style-name="a739" text:class-names="" text:cond-style-name=""><text:span text:style-name="a737" text:class-names="">Actividad 3</text:span><text:span text:style-name="a738" text:class-names=""/></text:p>
          </draw:text-box>
          <svg:title/>
          <svg:desc/>
        </draw:frame>
        <draw:frame draw:id="id178" presentation:style-name="a754" draw:name="Content Placeholder 4" svg:x="0.33in" svg:y="1.67in" svg:width="9.3in" svg:height="5in" presentation:class="outline" presentation:placeholder="false">
          <draw:text-box>
            <text:list text:style-name="a745">
              <text:list-item>
                <text:p text:style-name="a744" text:class-names="" text:cond-style-name=""><text:span text:style-name="a741" text:class-names="">Con los grupos creados en la<text:s text:c="1"/></text:span><text:span text:style-name="a742" text:class-names="">actividad 1.1</text:span><text:span text:style-name="a743" text:class-names="">, tendrán que dibujar en una cartulina grande cualquier tipo de ecosistema, como único requisito les pedimos que representen al menos una cadena alimentaria de dicho ecosistema. Por ejemplo, si dibujan un bosque tendrán que representar una cadena alimentaria de éste:<text:s text:c="1"/></text:span></text:p>
              </text:list-item>
            </text:list>
            <text:list text:style-name="a748">
              <text:list-item>
                <text:p text:style-name="a747" text:class-names="" text:cond-style-name=""><text:span text:style-name="a746" text:class-names=""><text:line-break/></text:span></text:p>
              </text:list-item>
            </text:list>
            <text:list text:style-name="a753">
              <text:list-item>
                <text:p text:style-name="a752" text:class-names="" text:cond-style-name=""><text:span text:style-name="a749" text:class-names="">Tras esta pequeña reflexión y puesta en común de conocimientos previos, finalizaremos la sesión explicando a los alumnos el tema de la unidad didáctica que van a empezar:<text:s text:c="1"/></text:span><text:span text:style-name="a750" text:class-names="">Las relaciones de alimentación de los seres vivos. Cadenas y redes tróficas.</text:span><text:span text:style-name="a75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subtitle" svg:x="1.5in" svg:y="3.08333in" svg:width="7in" svg:height="1.91667in"/>
      <presentation:placeholder presentation:object="date-time" svg:x="6.33333in" svg:y="7.00458in" svg:width="3.33in" svg:height="0.4in"/>
      <presentation:placeholder presentation:object="footer" svg:x="0.33333in" svg:y="7.01099in" svg:width="3.91667in" svg:height="0.4in"/>
      <presentation:placeholder presentation:object="page-number" svg:x="4.75in" svg:y="2.40535in" svg:width="0.5in" svg:height="0.48264in"/>
      <presentation:placeholder presentation:object="title" svg:x="0.75in" svg:y="0.41667in" svg:width="8.5in" svg:height="1.91667in"/>
    </style:presentation-page-layout>
    <style:presentation-page-layout style:name="Master1-PPL2" style:display-name="Title and Content">
      <presentation:placeholder presentation:object="title" svg:x="0.33in" svg:y="0.25in" svg:width="9.33333in" svg:height="0.83in"/>
      <presentation:placeholder presentation:object="date-time" svg:x="6.33333in" svg:y="7.00458in" svg:width="3.33in" svg:height="0.4in"/>
      <presentation:placeholder presentation:object="footer" svg:x="0.33333in" svg:y="7.01099in" svg:width="3.91667in" svg:height="0.4in"/>
      <presentation:placeholder presentation:object="page-number" svg:x="4.77in" svg:y="1.12245in" svg:width="0.5in" svg:height="0.48264in"/>
      <presentation:placeholder presentation:object="object" svg:x="0.33in" svg:y="1.67in" svg:width="9.3in" svg:height="5in"/>
    </style:presentation-page-layout>
    <style:presentation-page-layout style:name="Master1-PPL3" style:display-name="Section Header">
      <presentation:placeholder presentation:object="outline" svg:x="1.49653in" svg:y="3in" svg:width="7.0868in" svg:height="1.82986in"/>
      <presentation:placeholder presentation:object="footer" svg:x="0.33333in" svg:y="7.01099in" svg:width="3.91667in" svg:height="0.4in"/>
      <presentation:placeholder presentation:object="date-time" svg:x="6.33333in" svg:y="7.00458in" svg:width="3.33in" svg:height="0.4in"/>
      <presentation:placeholder presentation:object="page-number" svg:x="4.75in" svg:y="2.40535in" svg:width="0.5in" svg:height="0.48264in"/>
      <presentation:placeholder presentation:object="title" svg:x="0.78993in" svg:y="0.58333in" svg:width="8.5in" svg:height="1.66667in"/>
    </style:presentation-page-layout>
    <style:presentation-page-layout style:name="Master1-PPL4" style:display-name="Two Content">
      <presentation:placeholder presentation:object="title" svg:x="0.33in" svg:y="0.25in" svg:width="9.33333in" svg:height="0.83in"/>
      <presentation:placeholder presentation:object="date-time" svg:x="6.33333in" svg:y="7.01in" svg:width="3.33in" svg:height="0.4in"/>
      <presentation:placeholder presentation:object="footer" svg:x="0.33333in" svg:y="7.01099in" svg:width="3.91667in" svg:height="0.4in"/>
      <presentation:placeholder presentation:object="page-number" svg:x="4.75in" svg:y="1.13755in" svg:width="0.5in" svg:height="0.48264in"/>
      <presentation:placeholder presentation:object="object" svg:x="0.33in" svg:y="1.5in" svg:width="4.41667in" svg:height="5.12in"/>
      <presentation:placeholder presentation:object="object" svg:x="5.25in" svg:y="1.5in" svg:width="4.41667in" svg:height="5.12in"/>
    </style:presentation-page-layout>
    <style:presentation-page-layout style:name="Master1-PPL5" style:display-name="Comparison">
      <presentation:placeholder presentation:object="outline" svg:x="0.33in" svg:y="1.66667in" svg:width="4.4184in" svg:height="0.80159in"/>
      <presentation:placeholder presentation:object="outline" svg:x="5.23986in" svg:y="1.66667in" svg:width="4.42014in" svg:height="0.8in"/>
      <presentation:placeholder presentation:object="date-time" svg:x="6.33333in" svg:y="7.00458in" svg:width="3.33in" svg:height="0.4in"/>
      <presentation:placeholder presentation:object="footer" svg:x="0.33333in" svg:y="7.01in" svg:width="3.91667in" svg:height="0.4in"/>
      <presentation:placeholder presentation:object="object" svg:x="0.33in" svg:y="2.70274in" svg:width="4.42in" svg:height="4.17586in"/>
      <presentation:placeholder presentation:object="object" svg:x="5.25in" svg:y="2.70274in" svg:width="4.41667in" svg:height="4.18in"/>
      <presentation:placeholder presentation:object="page-number" svg:x="4.75in" svg:y="1.14in" svg:width="0.5in" svg:height="0.48264in"/>
      <presentation:placeholder presentation:object="title" svg:x="0.33in" svg:y="0.25in" svg:width="9.33333in" svg:height="0.83in"/>
    </style:presentation-page-layout>
    <style:presentation-page-layout style:name="Master1-PPL6" style:display-name="Title Only">
      <presentation:placeholder presentation:object="title" svg:x="0.33in" svg:y="0.25in" svg:width="9.33333in" svg:height="0.83in"/>
      <presentation:placeholder presentation:object="date-time" svg:x="6.33333in" svg:y="7.00458in" svg:width="3.33in" svg:height="0.4in"/>
      <presentation:placeholder presentation:object="footer" svg:x="0.33333in" svg:y="7.01099in" svg:width="3.91667in" svg:height="0.4in"/>
      <presentation:placeholder presentation:object="page-number" svg:x="4.75in" svg:y="1.13301in" svg:width="0.5in" svg:height="0.48264in"/>
    </style:presentation-page-layout>
    <style:presentation-page-layout style:name="Master1-PPL7" style:display-name="Blank">
      <presentation:placeholder presentation:object="date-time" svg:x="6.33333in" svg:y="7.00458in" svg:width="3.33in" svg:height="0.4in"/>
      <presentation:placeholder presentation:object="footer" svg:x="0.33333in" svg:y="7.01099in" svg:width="3.91667in" svg:height="0.4in"/>
      <presentation:placeholder presentation:object="page-number" svg:x="4.66667in" svg:y="6.91667in" svg:width="0.66667in" svg:height="0.48264in"/>
    </style:presentation-page-layout>
    <style:presentation-page-layout style:name="Master1-PPL8" style:display-name="Content with Caption">
      <presentation:placeholder presentation:object="title" svg:x="0.41667in" svg:y="1in" svg:width="2.58333in" svg:height="1.08333in"/>
      <presentation:placeholder presentation:object="outline" svg:x="0.41667in" svg:y="2.16667in" svg:width="2.58333in" svg:height="4.53299in"/>
      <presentation:placeholder presentation:object="object" svg:x="3.41667in" svg:y="0.75in" svg:width="6.16667in" svg:height="5.91667in"/>
      <presentation:placeholder presentation:object="page-number" svg:x="1.5in" svg:y="0.34201in" svg:width="0.5in" svg:height="0.48264in"/>
      <presentation:placeholder presentation:object="date-time" svg:x="6.33333in" svg:y="7.00458in" svg:width="3.33in" svg:height="0.4in"/>
      <presentation:placeholder presentation:object="footer" svg:x="0.33in" svg:y="7.01099in" svg:width="3.7in" svg:height="0.4in"/>
    </style:presentation-page-layout>
    <style:presentation-page-layout style:name="Master1-PPL9" style:display-name="Picture with Caption">
      <presentation:placeholder presentation:object="page-number" svg:x="1.5in" svg:y="0.34201in" svg:width="0.5in" svg:height="0.48264in"/>
      <presentation:placeholder presentation:object="title" svg:x="3.28125in" svg:y="5.5in" svg:width="6.41667in" svg:height="1.33333in"/>
      <presentation:placeholder presentation:object="graphic" svg:x="3.28125in" svg:y="0.66667in" svg:width="6.41667in" svg:height="4.66667in"/>
      <presentation:placeholder presentation:object="outline" svg:x="0.41667in" svg:y="1.08333in" svg:width="2.66667in" svg:height="5.75in"/>
      <presentation:placeholder presentation:object="date-time" svg:x="6.33in" svg:y="7.00458in" svg:width="3.33in" svg:height="0.4in"/>
      <presentation:placeholder presentation:object="footer" svg:x="0.33in" svg:y="7.01099in" svg:width="3.92in" svg:height="0.4in"/>
    </style:presentation-page-layout>
    <style:presentation-page-layout style:name="Master1-PPL10" style:display-name="Title and Vertical Text">
      <presentation:placeholder presentation:object="title" svg:x="0.33in" svg:y="0.25in" svg:width="9.33333in" svg:height="0.83in"/>
      <presentation:placeholder presentation:object="outline" svg:x="0.33in" svg:y="1.66667in" svg:width="9.33333in" svg:height="5.03in"/>
      <presentation:placeholder presentation:object="date-time" svg:x="6.33333in" svg:y="7.00458in" svg:width="3.33in" svg:height="0.4in"/>
      <presentation:placeholder presentation:object="footer" svg:x="0.33333in" svg:y="7.01099in" svg:width="3.91667in" svg:height="0.4in"/>
      <presentation:placeholder presentation:object="page-number" svg:x="4.75in" svg:y="1.13755in" svg:width="0.5in" svg:height="0.48264in"/>
    </style:presentation-page-layout>
    <style:presentation-page-layout style:name="Master1-PPL11" style:display-name="Vertical Title and Text">
      <presentation:placeholder presentation:object="page-number" svg:x="7.56333in" svg:y="3.29167in" svg:width="0.5in" svg:height="0.48264in"/>
      <presentation:placeholder presentation:object="outline" svg:x="0.33333in" svg:y="0.33333in" svg:width="7.16667in" svg:height="6.36632in"/>
      <presentation:placeholder presentation:object="date-time" svg:x="6.33333in" svg:y="7.00458in" svg:width="3.33in" svg:height="0.4in"/>
      <presentation:placeholder presentation:object="footer" svg:x="0.33333in" svg:y="7.01099in" svg:width="3.91667in" svg:height="0.4in"/>
      <presentation:placeholder presentation:object="title" svg:x="8.08333in" svg:y="0.33333in" svg:width="1.58333in" svg:height="6.39931in"/>
    </style:presentation-page-layout>
    <style:default-style style:family="graphic">
      <style:graphic-properties draw:fill="solid" draw:fill-color="#d16349" draw:opacity="100%" draw:stroke="dash" draw:stroke-dash="a755" svg:stroke-width="0.0125in" svg:stroke-color="#994733" svg:stroke-opacity="100%"/>
    </style:default-style>
    <draw:stroke-dash draw:name="a275" draw:display-name="SysDash" draw:style="rect" draw:dots1="1" draw:dots1-length="0.01042in" draw:dots2="0" draw:dots2-length="0in" draw:distance="0.01042in"/>
    <draw:stroke-dash draw:name="a92" draw:display-name="SysDash" draw:style="rect" draw:dots1="1" draw:dots1-length="0.0125in" draw:dots2="0" draw:dots2-length="0in" draw:distance="0.0125in"/>
    <draw:stroke-dash draw:name="a212" draw:display-name="SysDash" draw:style="rect" draw:dots1="1" draw:dots1-length="0.0125in" draw:dots2="0" draw:dots2-length="0in" draw:distance="0.0125in"/>
    <draw:stroke-dash draw:name="a352" draw:display-name="SysDash" draw:style="rect" draw:dots1="1" draw:dots1-length="0.0125in" draw:dots2="0" draw:dots2-length="0in" draw:distance="0.0125in"/>
    <draw:stroke-dash draw:name="a29" draw:display-name="SysDash" draw:style="rect" draw:dots1="1" draw:dots1-length="0.01042in" draw:dots2="0" draw:dots2-length="0in" draw:distance="0.01042in"/>
    <draw:stroke-dash draw:name="a556" draw:display-name="SysDash" draw:style="rect" draw:dots1="1" draw:dots1-length="0.0125in" draw:dots2="0" draw:dots2-length="0in" draw:distance="0.0125in"/>
    <draw:stroke-dash draw:name="a426" draw:display-name="SysDash" draw:style="rect" draw:dots1="1" draw:dots1-length="0.01042in" draw:dots2="0" draw:dots2-length="0in" draw:distance="0.01042in"/>
    <draw:stroke-dash draw:name="a695" draw:display-name="SysDash" draw:style="rect" draw:dots1="1" draw:dots1-length="0.01042in" draw:dots2="0" draw:dots2-length="0in" draw:distance="0.01042in"/>
    <draw:stroke-dash draw:name="a755" draw:display-name="SysDash" draw:style="rect" draw:dots1="1" draw:dots1-length="0.0125in" draw:dots2="0" draw:dots2-length="0in" draw:distance="0.0125in"/>
    <draw:stroke-dash draw:name="a633" draw:display-name="SysDash" draw:style="rect" draw:dots1="1" draw:dots1-length="0.01042in" draw:dots2="0" draw:dots2-length="0in" draw:distance="0.01042in"/>
    <draw:stroke-dash draw:name="a314" draw:display-name="SysDash" draw:style="rect" draw:dots1="1" draw:dots1-length="0.01042in" draw:dots2="0" draw:dots2-length="0in" draw:distance="0.01042in"/>
    <draw:stroke-dash draw:name="a249" draw:display-name="SysDash" draw:style="rect" draw:dots1="1" draw:dots1-length="0.01042in" draw:dots2="0" draw:dots2-length="0in" draw:distance="0.01042in"/>
    <draw:stroke-dash draw:name="a513" draw:display-name="SysDash" draw:style="rect" draw:dots1="1" draw:dots1-length="0.0125in" draw:dots2="0" draw:dots2-length="0in" draw:distance="0.0125in"/>
    <draw:stroke-dash draw:name="a132" draw:display-name="SysDash" draw:style="rect" draw:dots1="1" draw:dots1-length="0.01042in" draw:dots2="0" draw:dots2-length="0in" draw:distance="0.01042in"/>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13">
      <style:graphic-properties fo:wrap-option="no-wrap" fo:padding-top="0.05in" fo:padding-bottom="0.05in" fo:padding-left="0.1in" fo:padding-right="0.1in" draw:textarea-vertical-align="middle" draw:textarea-horizontal-align="left" draw:fill="none" draw:stroke="dash" draw:stroke-dash="a212" svg:stroke-width="0.0125in" svg:stroke-color="#7b9899" svg:stroke-opacity="100%" draw:stroke-linejoin="round"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text-transform="uppercase" fo:color="#646b86" style:text-line-through-type="none" style:text-line-through-style="none" style:text-line-through-width="auto" style:text-line-through-color="font-color" style:text-position="0% 100%" fo:font-family="Georgia" fo:font-size="0.22222in" style:font-size-asian="0.22222in" style:font-size-complex="0.22222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79">
      <style:text-properties fo:text-transform="uppercase" fo:color="#646b86" style:text-line-through-type="none" style:text-line-through-style="none" style:text-line-through-width="auto" style:text-line-through-color="font-color" style:text-position="0% 100%" fo:font-family="Georgia" fo:font-size="0.22222in" style:font-size-asian="0.22222in" style:font-size-complex="0.22222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74">
      <style:drawing-page-properties draw:fill="solid" draw:fill-color="#c5d1d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Georgia"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Georgia"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
      <style:drawing-page-properties draw:fill="solid" draw:fill-color="#c5d1d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68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68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middle" draw:textarea-horizontal-align="left" draw:fill="none" draw:stroke="dash" draw:stroke-dash="a92" svg:stroke-width="0.0125in" svg:stroke-color="#7b9899" svg:stroke-opacity="100%" draw:stroke-linejoin="round" draw:auto-grow-width="false" draw:auto-grow-height="false"/>
      <style:paragraph-properties style:font-independent-line-spacing="true" style:writing-mode="lr-tb"/>
    </style:style>
    <style:style style:family="graphic" style:name="a23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graphic" style:name="a692">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middle" draw:textarea-horizontal-align="left" draw:fill="none" draw:stroke="dash" draw:stroke-dash="a695" svg:stroke-width="0.01042in" svg:stroke-color="#7b9899" svg:stroke-opacity="100%" draw:stroke-linejoin="round" draw:auto-grow-width="false" draw:auto-grow-height="fals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4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703">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middle" draw:textarea-horizontal-align="left" draw:fill="none" draw:stroke="dash" draw:stroke-dash="a249" svg:stroke-width="0.01042in" svg:stroke-color="#7b9899" svg:stroke-opacity="100%" draw:stroke-linejoin="round"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presentation" style:name="a480">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257">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58">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wrap" fo:padding-top="0.05in" fo:padding-bottom="0.05in" fo:padding-left="0.1in" fo:padding-right="0.1in" draw:textarea-vertical-align="middle" draw:textarea-horizontal-align="center" draw:fill="solid" draw:fill-color="#d16349" draw:opacity="100%"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middle" draw:textarea-horizontal-align="left" draw:fill="none" draw:stroke="dash" draw:stroke-dash="a275" svg:stroke-width="0.01042in" svg:stroke-color="#646b86" svg:stroke-opacity="100%" draw:stroke-linejoin="round"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Georgi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tb-rl"/>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80">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middle" draw:textarea-horizontal-align="left" draw:fill="none" draw:stroke="dash" draw:stroke-dash="a513" svg:stroke-width="0.0125in" svg:stroke-color="#7b9899" svg:stroke-opacity="100%" draw:stroke-linejoin="round"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Georgi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538">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11">
      <style:drawing-page-properties draw:fill="solid" draw:fill-color="#c5d1d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middle" draw:textarea-horizontal-align="left" draw:fill="none" draw:stroke="dash" draw:stroke-dash="a314" svg:stroke-width="0.01042in" svg:stroke-color="#646b86" svg:stroke-opacity="100%" draw:stroke-linejoin="round"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graphic" style:name="a31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middle" draw:textarea-horizontal-align="left" draw:fill="none" draw:stroke="dash" draw:stroke-dash="a556" svg:stroke-width="0.0125in" svg:stroke-color="#7b9899" svg:stroke-opacity="100%" draw:stroke-linejoin="round"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103">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graphic" style:name="a330">
      <style:graphic-properties fo:wrap-option="wrap" fo:padding-top="0.05in" fo:padding-bottom="0.05in" fo:padding-left="0.1in" fo:padding-right="0.1in" draw:textarea-vertical-align="middle" draw:textarea-horizontal-align="center" draw:fill="solid" draw:fill-color="#d16349" draw:opacity="100%" draw:stroke="none" draw:auto-grow-width="false" draw:auto-grow-height="false"/>
      <style:paragraph-properties style:font-independent-line-spacing="true" style:writing-mode="lr-tb"/>
    </style:style>
    <style:style style:family="text" style:name="a107">
      <style:text-properties fo:font-variant="normal" fo:text-transform="none" fo:color="#d16349" style:text-line-through-type="none" style:text-line-through-style="none" style:text-line-through-width="auto" style:text-line-through-color="font-color" style:text-position="0% 100%" fo:font-family="Georgia"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d16349" style:text-line-through-type="none" style:text-line-through-style="none" style:text-line-through-width="auto" style:text-line-through-color="font-color" style:text-position="0% 100%" fo:font-family="Georgia"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shadow="visible" draw:shadow-offset-x="0in" draw:shadow-offset-y="0.02778in" draw:shadow-color="#000000" draw:shadow-opacity="35%"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11">
      <style:drawing-page-properties draw:fill="solid" draw:fill-color="#c5d1d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middle" draw:textarea-horizontal-align="left" draw:fill="none" draw:stroke="none" draw:shadow="visible" draw:shadow-offset-x="0in" draw:shadow-offset-y="0.02778in" draw:shadow-color="#000000" draw:shadow-opacity="35%"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middle" draw:textarea-horizontal-align="center" draw:fill="solid" draw:fill-color="#d16349" draw:opacity="100%"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graphic" style:name="a353">
      <style:graphic-properties fo:wrap-option="no-wrap" fo:padding-top="0.05in" fo:padding-bottom="0.05in" fo:padding-left="0.1in" fo:padding-right="0.1in" draw:textarea-vertical-align="middle" draw:textarea-horizontal-align="left" draw:fill="none" draw:stroke="dash" draw:stroke-dash="a352" svg:stroke-width="0.0125in" svg:stroke-color="#7b9899" svg:stroke-opacity="100%" draw:stroke-linejoin="round"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585">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646b86" style:text-line-through-type="none" style:text-line-through-style="none" style:text-line-through-width="auto" style:text-line-through-color="font-color" style:text-position="0% 100%" fo:font-family="Georg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middle" draw:textarea-horizontal-align="left" draw:fill="none" draw:stroke="dash" draw:stroke-dash="a132" svg:stroke-width="0.01042in" svg:stroke-color="#7b9899" svg:stroke-opacity="100%" draw:stroke-linejoin="round"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60">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646b86" style:text-line-through-type="none" style:text-line-through-style="none" style:text-line-through-width="auto" style:text-line-through-color="font-color" style:text-position="0% 100%" fo:font-family="Georg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Georg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Georg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Georg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0555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graphic" style:name="a1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159">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12">
      <style:drawing-page-properties draw:fill="solid" draw:fill-color="#c5d1d7"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graphic" style:name="a39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397">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30">
      <style:graphic-properties fo:wrap-option="no-wrap" fo:padding-top="0.05in" fo:padding-bottom="0.05in" fo:padding-left="0.1in" fo:padding-right="0.1in" draw:textarea-vertical-align="middle" draw:textarea-horizontal-align="left" draw:fill="none" draw:stroke="dash" draw:stroke-dash="a29" svg:stroke-width="0.01042in" svg:stroke-color="#7b9899" svg:stroke-opacity="100%" draw:stroke-linejoin="round"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01">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37">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7b9899" style:text-line-through-type="none" style:text-line-through-style="none" style:text-line-through-width="auto" style:text-line-through-color="font-color" style:text-position="0% 100%" fo:font-family="Georgi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0">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fo:wrap-option="no-wrap" fo:padding-top="0.05in" fo:padding-bottom="0.05in" fo:padding-left="0.1in" fo:padding-right="0.1in" draw:textarea-vertical-align="middle" draw:textarea-horizontal-align="left" draw:fill="none" draw:stroke="dash" draw:stroke-dash="a633" svg:stroke-width="0.01042in" svg:stroke-color="#7b9899" svg:stroke-opacity="100%" draw:stroke-linejoin="round" draw:auto-grow-width="false" draw:auto-grow-height="fals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2">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8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42">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Georgia"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646b86" style:text-line-through-type="none" style:text-line-through-style="none" style:text-line-through-width="auto" style:text-line-through-color="font-color" style:text-position="0% 100%" fo:font-family="Georgi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6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middle" draw:textarea-horizontal-align="left" draw:fill="solid" draw:fill-color="#d16349" draw:opacity="100%" draw:stroke="none" draw:auto-grow-width="false" draw:auto-grow-height="false"/>
      <style:paragraph-properties style:font-independent-line-spacing="true" style:writing-mode="lr-tb"/>
    </style:style>
    <style:style style:family="text" style:name="a192">
      <style:text-properties fo:text-transform="uppercase" fo:color="#646b86" style:text-line-through-type="none" style:text-line-through-style="none" style:text-line-through-width="auto" style:text-line-through-color="font-color" style:text-position="0% 100%" fo:font-family="Georgia" fo:font-size="0.22222in" style:font-size-asian="0.22222in" style:font-size-complex="0.22222in" fo:letter-spacing="0.034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middle" draw:textarea-horizontal-align="left" draw:fill="solid" draw:fill-color="#8cadae" draw:opacity="100%"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middle" draw:textarea-horizontal-align="left" draw:fill="none" draw:stroke="dash" draw:stroke-dash="a426" svg:stroke-width="0.01042in" svg:stroke-color="#7b9899" svg:stroke-opacity="100%" draw:stroke-linejoin="round"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9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646b86"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2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1.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middle" draw:textarea-horizontal-align="left" draw:fill="none" draw:stroke="solid" svg:stroke-width="0.01042in" svg:stroke-color="#7b9899" svg:stroke-opacity="100%" draw:stroke-linejoin="miter"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c5d1d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6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33">
      <style:graphic-properties fo:wrap-option="wrap" fo:padding-top="0.05in" fo:padding-bottom="0.05in" fo:padding-left="0.1in" fo:padding-right="0.1in" draw:textarea-vertical-align="middle" draw:textarea-horizontal-align="center" draw:fill="solid" draw:fill-color="#ffffff" draw:opacity="100%" draw:stroke="solid" svg:stroke-width="0.05556in" svg:stroke-color="#7b9899" svg:stroke-opacity="100%" draw:auto-grow-width="false" draw:auto-grow-height="false"/>
      <style:paragraph-properties style:font-independent-line-spacing="true" style:writing-mode="lr-tb"/>
    </style:style>
    <style:style style:family="text" style:name="a434">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Georg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7b9899" style:text-line-through-type="none" style:text-line-through-style="none" style:text-line-through-width="auto" style:text-line-through-color="font-color" style:text-position="0% 100%" fo:font-family="Georgi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6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Georgi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Georgia"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82">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158">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385">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660">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362">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389">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712">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50">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365">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292">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53">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715">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368">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296">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718">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56">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299">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647">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302">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279">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530">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305">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161">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309">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164">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167">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517">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372">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60">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722">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376">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650">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379">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653">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282">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656">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285">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359">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709">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47">
      <text:list-level-style-bullet text:level="1" text:bullet-char="">
        <style:list-level-properties text:space-before="0in" text:min-label-width="0.3in"/>
        <style:text-properties fo:color="#d16349" fo:font-family="Wingdings 2" style:font-charset="x-symbol" fo:font-size="85%"/>
      </text:list-level-style-bullet>
      <text:list-level-style-bullet text:level="2" text:bullet-char="">
        <style:list-level-properties text:space-before="0.3in" text:min-label-width="0.3in"/>
        <style:text-properties fo:color="#d16349" fo:font-family="Wingdings 2" style:font-charset="x-symbol" fo:font-size="85%"/>
      </text:list-level-style-bullet>
      <text:list-level-style-bullet text:level="3" text:bullet-char="">
        <style:list-level-properties text:space-before="0.6in" text:min-label-width="0.3in"/>
        <style:text-properties fo:color="#d16349" fo:font-family="Wingdings 2" style:font-charset="x-symbol" fo:font-size="85%"/>
      </text:list-level-style-bullet>
      <text:list-level-style-bullet text:level="4" text:bullet-char="">
        <style:list-level-properties text:space-before="0.9in" text:min-label-width="0.3in"/>
        <style:text-properties fo:color="#d16349" fo:font-family="Wingdings 2" style:font-charset="x-symbol" fo:font-size="85%"/>
      </text:list-level-style-bullet>
      <text:list-level-style-bullet text:level="5" text:bullet-char="">
        <style:list-level-properties text:space-before="1.2in" text:min-label-width="0.3in"/>
        <style:text-properties fo:color="#d16349" fo:font-family="Wingdings 2" style:font-charset="x-symbol" fo:font-size="85%"/>
      </text:list-level-style-bullet>
      <text:list-level-style-bullet text:level="6" text:bullet-char="">
        <style:list-level-properties text:space-before="1.5in" text:min-label-width="0.3in"/>
        <style:text-properties fo:color="#d16349" fo:font-family="Wingdings 2" style:font-charset="x-symbol" fo:font-size="85%"/>
      </text:list-level-style-bullet>
      <text:list-level-style-bullet text:level="7" text:bullet-char="">
        <style:list-level-properties text:space-before="1.8in" text:min-label-width="0.3in"/>
        <style:text-properties fo:color="#d16349" fo:font-family="Wingdings 2" style:font-charset="x-symbol" fo:font-size="85%"/>
      </text:list-level-style-bullet>
      <text:list-level-style-bullet text:level="8" text:bullet-char="">
        <style:list-level-properties text:space-before="2in" text:min-label-width="0.3in"/>
        <style:text-properties fo:color="#d16349" fo:font-family="Wingdings 2" style:font-charset="x-symbol" fo:font-size="85%"/>
      </text:list-level-style-bullet>
      <text:list-level-style-bullet text:level="9" text:bullet-char="">
        <style:list-level-properties text:space-before="2.3in" text:min-label-width="0.3in"/>
        <style:text-properties fo:color="#d16349" fo:font-family="Wingdings 2" style:font-charset="x-symbol" fo:font-size="85%"/>
      </text:list-level-style-bullet>
    </text:list-style>
    <text:list-style style:name="a288">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1.8in"/>
      </text:list-level-style-number>
      <text:list-level-style-number text:level="7" style:num-format="">
        <style:list-level-properties text:space-before="2.1in"/>
      </text:list-level-style-number>
      <text:list-level-style-number text:level="8" style:num-format="">
        <style:list-level-properties text:space-before="2.3in"/>
      </text:list-level-style-number>
      <text:list-level-style-number text:level="9" style:num-format="">
        <style:list-level-properties text:space-before="2.6in"/>
      </text:list-level-style-number>
    </text:list-style>
    <text:list-style style:name="a171">
      <text:list-level-style-bullet text:level="1" text:bullet-char="•">
        <style:list-level-properties text:space-before="0.05in" text:min-label-width="0.25in"/>
        <style:text-properties fo:color="#8fb08c" fo:font-size="100%"/>
      </text:list-level-style-bullet>
      <text:list-level-style-bullet text:level="2" text:bullet-char="•">
        <style:list-level-properties text:space-before="0.35in" text:min-label-width="0.25in"/>
        <style:text-properties fo:color="#8fb08c" fo:font-size="100%"/>
      </text:list-level-style-bullet>
      <text:list-level-style-bullet text:level="3" text:bullet-char="•">
        <style:list-level-properties text:space-before="0.65in" text:min-label-width="0.25in"/>
        <style:text-properties fo:color="#8fb08c" fo:font-size="100%"/>
      </text:list-level-style-bullet>
      <text:list-level-style-bullet text:level="4" text:bullet-char="•">
        <style:list-level-properties text:space-before="0.95in" text:min-label-width="0.25in"/>
        <style:text-properties fo:color="#8fb08c" fo:font-size="100%"/>
      </text:list-level-style-bullet>
      <text:list-level-style-bullet text:level="5" text:bullet-char="•">
        <style:list-level-properties text:space-before="1.25in" text:min-label-width="0.25in"/>
        <style:text-properties fo:color="#8fb08c" fo:font-size="100%"/>
      </text:list-level-style-bullet>
      <text:list-level-style-bullet text:level="6" text:bullet-char="•">
        <style:list-level-properties text:space-before="1.55in" text:min-label-width="0.25in"/>
        <style:text-properties fo:color="#8fb08c" fo:font-size="100%"/>
      </text:list-level-style-bullet>
      <text:list-level-style-bullet text:level="7" text:bullet-char="•">
        <style:list-level-properties text:space-before="1.85in" text:min-label-width="0.25in"/>
        <style:text-properties fo:color="#8fb08c" fo:font-size="100%"/>
      </text:list-level-style-bullet>
      <text:list-level-style-bullet text:level="8" text:bullet-char="•">
        <style:list-level-properties text:space-before="2.05in" text:min-label-width="0.25in"/>
        <style:text-properties fo:color="#8fb08c" fo:font-size="100%"/>
      </text:list-level-style-bullet>
      <text:list-level-style-bullet text:level="9" text:bullet-char="•">
        <style:list-level-properties text:space-before="2.35in" text:min-label-width="0.25in"/>
        <style:text-properties fo:color="#8fb08c" fo:font-size="100%"/>
      </text:list-level-style-bullet>
    </text:list-style>
    <text:list-style style:name="a520">
      <text:list-level-style-bullet text:level="1" text:bullet-char="">
        <style:list-level-properties text:space-before="0in" text:min-label-width="0.3in"/>
        <style:text-properties fo:color="#ccb400" fo:font-family="Wingdings" style:font-charset="x-symbol" fo:font-size="70%"/>
      </text:list-level-style-bullet>
      <text:list-level-style-bullet text:level="2" text:bullet-char="">
        <style:list-level-properties text:space-before="0.3in" text:min-label-width="0.3in"/>
        <style:text-properties fo:color="#ccb400" fo:font-family="Wingdings" style:font-charset="x-symbol" fo:font-size="70%"/>
      </text:list-level-style-bullet>
      <text:list-level-style-bullet text:level="3" text:bullet-char="">
        <style:list-level-properties text:space-before="0.6in" text:min-label-width="0.3in"/>
        <style:text-properties fo:color="#ccb400" fo:font-family="Wingdings" style:font-charset="x-symbol" fo:font-size="70%"/>
      </text:list-level-style-bullet>
      <text:list-level-style-bullet text:level="4" text:bullet-char="">
        <style:list-level-properties text:space-before="0.9in" text:min-label-width="0.3in"/>
        <style:text-properties fo:color="#ccb400" fo:font-family="Wingdings" style:font-charset="x-symbol" fo:font-size="70%"/>
      </text:list-level-style-bullet>
      <text:list-level-style-bullet text:level="5" text:bullet-char="">
        <style:list-level-properties text:space-before="1.2in" text:min-label-width="0.3in"/>
        <style:text-properties fo:color="#ccb400" fo:font-family="Wingdings" style:font-charset="x-symbol" fo:font-size="70%"/>
      </text:list-level-style-bullet>
      <text:list-level-style-bullet text:level="6" text:bullet-char="">
        <style:list-level-properties text:space-before="1.5in" text:min-label-width="0.3in"/>
        <style:text-properties fo:color="#ccb400" fo:font-family="Wingdings" style:font-charset="x-symbol" fo:font-size="70%"/>
      </text:list-level-style-bullet>
      <text:list-level-style-bullet text:level="7" text:bullet-char="">
        <style:list-level-properties text:space-before="1.8in" text:min-label-width="0.3in"/>
        <style:text-properties fo:color="#ccb400" fo:font-family="Wingdings" style:font-charset="x-symbol" fo:font-size="70%"/>
      </text:list-level-style-bullet>
      <text:list-level-style-bullet text:level="8" text:bullet-char="">
        <style:list-level-properties text:space-before="2in" text:min-label-width="0.3in"/>
        <style:text-properties fo:color="#ccb400" fo:font-family="Wingdings" style:font-charset="x-symbol" fo:font-size="70%"/>
      </text:list-level-style-bullet>
      <text:list-level-style-bullet text:level="9" text:bullet-char="">
        <style:list-level-properties text:space-before="2.3in" text:min-label-width="0.3in"/>
        <style:text-properties fo:color="#ccb400" fo:font-family="Wingdings" style:font-charset="x-symbol" fo:font-size="70%"/>
      </text:list-level-style-bullet>
    </text:list-style>
    <text:list-style style:name="a523">
      <text:list-level-style-bullet text:level="1" text:bullet-char="">
        <style:list-level-properties text:space-before="0.05in" text:min-label-width="0.25in"/>
        <style:text-properties fo:color="#8cadae" fo:font-family="Wingdings 2" style:font-charset="x-symbol" fo:font-size="75%"/>
      </text:list-level-style-bullet>
      <text:list-level-style-bullet text:level="2" text:bullet-char="">
        <style:list-level-properties text:space-before="0.35in" text:min-label-width="0.25in"/>
        <style:text-properties fo:color="#8cadae" fo:font-family="Wingdings 2" style:font-charset="x-symbol" fo:font-size="75%"/>
      </text:list-level-style-bullet>
      <text:list-level-style-bullet text:level="3" text:bullet-char="">
        <style:list-level-properties text:space-before="0.65in" text:min-label-width="0.25in"/>
        <style:text-properties fo:color="#8cadae" fo:font-family="Wingdings 2" style:font-charset="x-symbol" fo:font-size="75%"/>
      </text:list-level-style-bullet>
      <text:list-level-style-bullet text:level="4" text:bullet-char="">
        <style:list-level-properties text:space-before="0.95in" text:min-label-width="0.25in"/>
        <style:text-properties fo:color="#8cadae" fo:font-family="Wingdings 2" style:font-charset="x-symbol" fo:font-size="75%"/>
      </text:list-level-style-bullet>
      <text:list-level-style-bullet text:level="5" text:bullet-char="">
        <style:list-level-properties text:space-before="1.25in" text:min-label-width="0.25in"/>
        <style:text-properties fo:color="#8cadae" fo:font-family="Wingdings 2" style:font-charset="x-symbol" fo:font-size="75%"/>
      </text:list-level-style-bullet>
      <text:list-level-style-bullet text:level="6" text:bullet-char="">
        <style:list-level-properties text:space-before="1.55in" text:min-label-width="0.25in"/>
        <style:text-properties fo:color="#8cadae" fo:font-family="Wingdings 2" style:font-charset="x-symbol" fo:font-size="75%"/>
      </text:list-level-style-bullet>
      <text:list-level-style-bullet text:level="7" text:bullet-char="">
        <style:list-level-properties text:space-before="1.85in" text:min-label-width="0.25in"/>
        <style:text-properties fo:color="#8cadae" fo:font-family="Wingdings 2" style:font-charset="x-symbol" fo:font-size="75%"/>
      </text:list-level-style-bullet>
      <text:list-level-style-bullet text:level="8" text:bullet-char="">
        <style:list-level-properties text:space-before="2.05in" text:min-label-width="0.25in"/>
        <style:text-properties fo:color="#8cadae" fo:font-family="Wingdings 2" style:font-charset="x-symbol" fo:font-size="75%"/>
      </text:list-level-style-bullet>
      <text:list-level-style-bullet text:level="9" text:bullet-char="">
        <style:list-level-properties text:space-before="2.35in" text:min-label-width="0.25in"/>
        <style:text-properties fo:color="#8cadae" fo:font-family="Wingdings 2" style:font-charset="x-symbol" fo:font-size="75%"/>
      </text:list-level-style-bullet>
    </text:list-style>
    <text:list-style style:name="a526">
      <text:list-level-style-bullet text:level="1" text:bullet-char="">
        <style:list-level-properties text:space-before="0.05in" text:min-label-width="0.25in"/>
        <style:text-properties fo:color="#8c7b70" fo:font-family="Wingdings" style:font-charset="x-symbol" fo:font-size="70%"/>
      </text:list-level-style-bullet>
      <text:list-level-style-bullet text:level="2" text:bullet-char="">
        <style:list-level-properties text:space-before="0.35in" text:min-label-width="0.25in"/>
        <style:text-properties fo:color="#8c7b70" fo:font-family="Wingdings" style:font-charset="x-symbol" fo:font-size="70%"/>
      </text:list-level-style-bullet>
      <text:list-level-style-bullet text:level="3" text:bullet-char="">
        <style:list-level-properties text:space-before="0.65in" text:min-label-width="0.25in"/>
        <style:text-properties fo:color="#8c7b70" fo:font-family="Wingdings" style:font-charset="x-symbol" fo:font-size="70%"/>
      </text:list-level-style-bullet>
      <text:list-level-style-bullet text:level="4" text:bullet-char="">
        <style:list-level-properties text:space-before="0.95in" text:min-label-width="0.25in"/>
        <style:text-properties fo:color="#8c7b70" fo:font-family="Wingdings" style:font-charset="x-symbol" fo:font-size="70%"/>
      </text:list-level-style-bullet>
      <text:list-level-style-bullet text:level="5" text:bullet-char="">
        <style:list-level-properties text:space-before="1.25in" text:min-label-width="0.25in"/>
        <style:text-properties fo:color="#8c7b70" fo:font-family="Wingdings" style:font-charset="x-symbol" fo:font-size="70%"/>
      </text:list-level-style-bullet>
      <text:list-level-style-bullet text:level="6" text:bullet-char="">
        <style:list-level-properties text:space-before="1.55in" text:min-label-width="0.25in"/>
        <style:text-properties fo:color="#8c7b70" fo:font-family="Wingdings" style:font-charset="x-symbol" fo:font-size="70%"/>
      </text:list-level-style-bullet>
      <text:list-level-style-bullet text:level="7" text:bullet-char="">
        <style:list-level-properties text:space-before="1.85in" text:min-label-width="0.25in"/>
        <style:text-properties fo:color="#8c7b70" fo:font-family="Wingdings" style:font-charset="x-symbol" fo:font-size="70%"/>
      </text:list-level-style-bullet>
      <text:list-level-style-bullet text:level="8" text:bullet-char="">
        <style:list-level-properties text:space-before="2.05in" text:min-label-width="0.25in"/>
        <style:text-properties fo:color="#8c7b70" fo:font-family="Wingdings" style:font-charset="x-symbol" fo:font-size="70%"/>
      </text:list-level-style-bullet>
      <text:list-level-style-bullet text:level="9" text:bullet-char="">
        <style:list-level-properties text:space-before="2.35in" text:min-label-width="0.25in"/>
        <style:text-properties fo:color="#8c7b70" fo:font-family="Wingdings" style:font-charset="x-symbol" fo:font-size="70%"/>
      </text:list-level-style-bullet>
    </text:list-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Civic" style:page-layout-name="pageLayout1" draw:style-name="a0">
      <draw:custom-shape svg:x="0in" svg:y="7.33333in" svg:width="10in" svg:height="0.16667in" draw:id="id0" draw:style-name="a3" draw:name="Rectangle 1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0in" svg:width="10in" svg:height="1.52381in" draw:id="id1" draw:style-name="a6" draw:name="Rectangle 15">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2" draw:style-name="a9" draw:name="Rectangle 17">
        <svg:title/>
        <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3" draw:style-name="a12" draw:name="Rectangle 18">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custom-shape svg:x="0.16333in" svg:y="6.98642in" svg:width="9.66in" svg:height="0.33854in" draw:id="id4" draw:style-name="a15" draw:name="Rectangle 8">
        <svg:title/>
        <svg:desc/>
        <text:p text:style-name="a14" text:class-names="" text:cond-style-name=""><text:span text:style-name="a13" text:class-names=""/></text:p>
        <draw:enhanced-geometry xmlns:dr3d="urn:oasis:names:tc:opendocument:xmlns:dr3d:1.0" draw:type="non-primitive" svg:viewBox="0 0 21600 21600" draw:enhanced-path="M 0 0 L 21600 0 21600 21600 0 21600 Z N"/>
      </draw:custom-shape>
      <draw:frame draw:id="id5" presentation:style-name="a20" draw:name="Date Placeholder 13" svg:x="6.33333in" svg:y="7.00458in" svg:width="3.33in" svg:height="0.4in" presentation:class="date-time" presentation:placeholder="false">
        <draw:text-box>
          <text:p text:style-name="a19" text:class-names="" text:cond-style-name=""><text:span text:style-name="a16" text:class-names=""><text:date text:fixed="false" style:data-style-name="a17"/></text:span><text:span text:style-name="a18" text:class-names=""/></text:p>
        </draw:text-box>
        <svg:title/>
        <svg:desc/>
      </draw:frame>
      <draw:frame draw:id="id6" presentation:style-name="a23" draw:name="Footer Placeholder 2" svg:x="0.33333in" svg:y="7.01099in" svg:width="3.91667in" svg:height="0.4in" presentation:class="footer" presentation:placeholder="false">
        <draw:text-box>
          <text:p text:style-name="a22" text:class-names="" text:cond-style-name=""><text:span text:style-name="a21" text:class-names=""/></text:p>
        </draw:text-box>
        <svg:title/>
        <svg:desc/>
      </draw:frame>
      <draw:custom-shape svg:x="0.16667in" svg:y="0.17in" svg:width="9.66in" svg:height="7.16in" draw:id="id7" draw:style-name="a26" draw:name="Rectangle 7">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16667in" svg:y="1.39626in" svg:width="9.66in" svg:height="0in" draw:id="id8" draw:style-name="a30" draw:name="Straight Connector 9">
        <svg:title/>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04553in" svg:width="0.66667in" svg:height="0.66667in" draw:id="id9" draw:style-name="a33" draw:name="Oval 11">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1.14887in" svg:width="0.46in" svg:height="0.46in" draw:id="id10" draw:style-name="a36" draw:name="Oval 14">
        <svg:title/>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 presentation:style-name="a40" draw:name="Slide Number Placeholder 22" svg:x="4.75in" svg:y="1.13755in" svg:width="0.5in" svg:height="0.48264in" presentation:class="page-number" presentation:placeholder="false">
        <draw:text-box>
          <text:p text:style-name="a39" text:class-names="" text:cond-style-name=""><text:span text:style-name="a37" text:class-names=""><text:page-number style:num-format="1" text:fixed="false"/></text:span><text:span text:style-name="a38" text:class-names=""/></text:p>
        </draw:text-box>
        <svg:title/>
        <svg:desc/>
      </draw:frame>
      <draw:frame draw:id="id12" presentation:style-name="a44" draw:name="Title Placeholder 21" svg:x="0.33in" svg:y="0.25in" svg:width="9.33333in" svg:height="0.83in" presentation:class="title" presentation:placeholder="false">
        <draw:text-box>
          <text:p text:style-name="a43" text:class-names="" text:cond-style-name=""><text:span text:style-name="a41" text:class-names="">Click to edit Master title style</text:span><text:span text:style-name="a42" text:class-names=""/></text:p>
        </draw:text-box>
        <svg:title/>
        <svg:desc/>
      </draw:frame>
      <draw:frame draw:id="id13" presentation:style-name="a61" draw:name="Text Placeholder 12" svg:x="0.33in" svg:y="1.66667in" svg:width="9.33333in" svg:height="5.03in" presentation:class="outline" presentation:placeholder="false">
        <draw:text-box>
          <text:list text:style-name="a47">
            <text:list-item>
              <text:p text:style-name="a46" text:class-names="" text:cond-style-name=""><text:span text:style-name="a45" text:class-names="">Click to edit Master text styles</text:span></text:p>
            </text:list-item>
          </text:list>
          <text:list text:style-name="a50">
            <text:list-item>
              <text:list text:style-name="a50">
                <text:list-item>
                  <text:p text:style-name="a49" text:class-names="" text:cond-style-name=""><text:span text:style-name="a48" text:class-names="">Second level</text:span></text:p>
                </text:list-item>
              </text:list>
            </text:list-item>
          </text:list>
          <text:list text:style-name="a53">
            <text:list-item>
              <text:list text:style-name="a53">
                <text:list-item>
                  <text:list text:style-name="a53">
                    <text:list-item>
                      <text:p text:style-name="a52" text:class-names="" text:cond-style-name=""><text:span text:style-name="a51" text:class-names="">Third level</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Fourth level</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7" text:class-names="">Fifth level</text:span><text:span text:style-name="a58" text:class-names=""/></text:p>
                            </text:list-item>
                          </text:list>
                        </text:list-item>
                      </text:list>
                    </text:list-item>
                  </text:list>
                </text:list-item>
              </text:list>
            </text:list-item>
          </text:list>
        </draw:text-box>
        <svg:title/>
        <svg:desc/>
      </draw:frame>
    </style:master-page>
    <style:master-page style:name="Master1-Layout1-title-Title-Slide" style:page-layout-name="pageLayout1" draw:style-name="a62">
      <draw:custom-shape svg:x="0in" svg:y="7.33333in" svg:width="10in" svg:height="0.16667in" draw:id="id14" draw:style-name="a65" draw:name="Rectangle 1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9.83333in" svg:y="0.00333in" svg:width="0.16667in" svg:height="7.5in" draw:id="id15" draw:style-name="a68" draw:name="Rectangle 18">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6" draw:style-name="a71" draw:name="Rectangle 17">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10in" svg:height="2.75in" draw:id="id17" draw:style-name="a74" draw:name="Rectangle 15">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16in" svg:y="6.99in" svg:width="9.66in" svg:height="0.33854in" draw:id="id18" draw:style-name="a77" draw:name="Rectangle 11">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frame draw:id="id19" presentation:style-name="a81" draw:name="Subtitle 8" svg:x="1.5in" svg:y="3.08333in" svg:width="7in" svg:height="1.91667in" presentation:class="subtitle" presentation:placeholder="false">
        <draw:text-box>
          <text:p text:style-name="a80" text:class-names="" text:cond-style-name=""><text:span text:style-name="a78" text:class-names="">Click to edit Master subtitle style</text:span><text:span text:style-name="a79" text:class-names=""/></text:p>
        </draw:text-box>
        <svg:title/>
        <svg:desc/>
      </draw:frame>
      <draw:frame draw:id="id20" presentation:style-name="a86" draw:name="Date Placeholder 27" svg:x="6.33333in" svg:y="7.00458in" svg:width="3.33in" svg:height="0.4in" presentation:class="date-time" presentation:placeholder="false">
        <draw:text-box>
          <text:p text:style-name="a85" text:class-names="" text:cond-style-name=""><text:span text:style-name="a82" text:class-names=""><text:date text:fixed="false" style:data-style-name="a83"/></text:span><text:span text:style-name="a84" text:class-names=""/></text:p>
        </draw:text-box>
        <svg:title/>
        <svg:desc/>
      </draw:frame>
      <draw:frame draw:id="id21" presentation:style-name="a89" draw:name="Footer Placeholder 16" svg:x="0.33333in" svg:y="7.01099in" svg:width="3.91667in" svg:height="0.4in" presentation:class="footer" presentation:placeholder="false">
        <draw:text-box>
          <text:p text:style-name="a88" text:class-names="" text:cond-style-name=""><text:span text:style-name="a87" text:class-names=""/></text:p>
        </draw:text-box>
        <svg:title/>
        <svg:desc/>
      </draw:frame>
      <draw:custom-shape svg:x="0.17in" svg:y="2.64667in" svg:width="9.66in" svg:height="0in" draw:id="id22" draw:style-name="a93" draw:name="Straight Connector 6">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6667in" svg:y="0.16667in" svg:width="9.66in" svg:height="7.16in" draw:id="id23" draw:style-name="a96" draw:name="Rectangle 9">
        <svg:title/>
        <svg:desc/>
        <text:p text:style-name="a95" text:class-names="" text:cond-style-name=""><text:span text:style-name="a94" text:class-names=""/></text:p>
        <draw:enhanced-geometry xmlns:dr3d="urn:oasis:names:tc:opendocument:xmlns:dr3d:1.0" draw:type="non-primitive" svg:viewBox="0 0 21600 21600" draw:enhanced-path="M 0 0 L 21600 0 21600 21600 0 21600 Z N"/>
      </draw:custom-shape>
      <draw:custom-shape svg:x="4.66667in" svg:y="2.31333in" svg:width="0.66667in" svg:height="0.66667in" draw:id="id24" draw:style-name="a99" draw:name="Oval 12">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2.41667in" svg:width="0.46in" svg:height="0.46in" draw:id="id25" draw:style-name="a102" draw:name="Oval 13">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6" presentation:style-name="a106" draw:name="Slide Number Placeholder 28" svg:x="4.75in" svg:y="2.40535in" svg:width="0.5in" svg:height="0.48264in" presentation:class="page-number" presentation:placeholder="false">
        <draw:text-box>
          <text:p text:style-name="a105" text:class-names="" text:cond-style-name=""><text:span text:style-name="a103" text:class-names=""><text:page-number style:num-format="1" text:fixed="false"/></text:span><text:span text:style-name="a104" text:class-names=""/></text:p>
        </draw:text-box>
        <svg:title/>
        <svg:desc/>
      </draw:frame>
      <draw:frame draw:id="id27" presentation:style-name="a110" draw:name="Title 7" svg:x="0.75in" svg:y="0.41667in" svg:width="8.5in" svg:height="1.91667in" presentation:class="title" presentation:placeholder="false">
        <draw:text-box>
          <text:p text:style-name="a109" text:class-names="" text:cond-style-name=""><text:span text:style-name="a107" text:class-names="">Click to edit Master title style</text:span><text:span text:style-name="a108" text:class-names=""/></text:p>
        </draw:text-box>
        <svg:title/>
        <svg:desc/>
      </draw:frame>
    </style:master-page>
    <style:master-page style:name="Master1-Layout2-obj-Title-and-Content" style:page-layout-name="pageLayout1" draw:style-name="a111">
      <draw:custom-shape svg:x="0in" svg:y="7.33333in" svg:width="10in" svg:height="0.16667in" draw:id="id28" draw:layer="Master1-bg" draw:style-name="a114" draw:name="Rectangle 6">
        <svg:title/>
        <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draw:custom-shape svg:x="0in" svg:y="0in" svg:width="10in" svg:height="1.52381in" draw:id="id29" draw:layer="Master1-bg" draw:style-name="a117" draw:name="Rectangle 8">
        <svg:title/>
        <svg:desc/>
        <text:p text:style-name="a116" text:class-names="" text:cond-style-name=""><text:span text:style-name="a115"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30" draw:layer="Master1-bg" draw:style-name="a120" draw:name="Rectangle 9">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31" draw:layer="Master1-bg" draw:style-name="a123" draw:name="Rectangle 10">
        <svg:title/>
        <svg:desc/>
        <text:p text:style-name="a122" text:class-names="" text:cond-style-name=""><text:span text:style-name="a121" text:class-names=""/></text:p>
        <draw:enhanced-geometry xmlns:dr3d="urn:oasis:names:tc:opendocument:xmlns:dr3d:1.0" draw:type="non-primitive" svg:viewBox="0 0 21600 21600" draw:enhanced-path="M 0 0 L 21600 0 21600 21600 0 21600 Z N"/>
      </draw:custom-shape>
      <draw:custom-shape svg:x="0.16333in" svg:y="6.98642in" svg:width="9.66in" svg:height="0.33854in" draw:id="id32" draw:layer="Master1-bg" draw:style-name="a126" draw:name="Rectangle 11">
        <svg:title/>
        <svg:desc/>
        <text:p text:style-name="a125" text:class-names="" text:cond-style-name=""><text:span text:style-name="a124"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33" draw:layer="Master1-bg" draw:style-name="a129" draw:name="Rectangle 12">
        <svg:title/>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custom-shape svg:x="0.16667in" svg:y="1.39626in" svg:width="9.66in" svg:height="0in" draw:id="id34" draw:layer="Master1-bg" draw:style-name="a133" draw:name="Straight Connector 13">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04553in" svg:width="0.66667in" svg:height="0.66667in" draw:id="id35" draw:layer="Master1-bg" draw:style-name="a136" draw:name="Oval 14">
        <svg:title/>
        <svg:desc/>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1.14887in" svg:width="0.46in" svg:height="0.46in" draw:id="id36" draw:layer="Master1-bg" draw:style-name="a139" draw:name="Oval 15">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7" presentation:style-name="a143" draw:name="Title 1" svg:x="0.33in" svg:y="0.25in" svg:width="9.33333in" svg:height="0.83in" presentation:class="title" presentation:placeholder="false">
        <draw:text-box>
          <text:p text:style-name="a142" text:class-names="" text:cond-style-name=""><text:span text:style-name="a140" text:class-names="">Click to edit Master title style</text:span><text:span text:style-name="a141" text:class-names=""/></text:p>
        </draw:text-box>
        <svg:title/>
        <svg:desc/>
      </draw:frame>
      <draw:frame draw:id="id38" presentation:style-name="a148" draw:name="Date Placeholder 3" svg:x="6.33333in" svg:y="7.00458in" svg:width="3.33in" svg:height="0.4in" presentation:class="date-time" presentation:placeholder="false">
        <draw:text-box>
          <text:p text:style-name="a147" text:class-names="" text:cond-style-name=""><text:span text:style-name="a144" text:class-names=""><text:date text:fixed="false" style:data-style-name="a145"/></text:span><text:span text:style-name="a146" text:class-names=""/></text:p>
        </draw:text-box>
        <svg:title/>
        <svg:desc/>
      </draw:frame>
      <draw:frame draw:id="id39" presentation:style-name="a151" draw:name="Footer Placeholder 4" svg:x="0.33333in" svg:y="7.01099in" svg:width="3.91667in" svg:height="0.4in" presentation:class="footer" presentation:placeholder="false">
        <draw:text-box>
          <text:p text:style-name="a150" text:class-names="" text:cond-style-name=""><text:span text:style-name="a149" text:class-names=""/></text:p>
        </draw:text-box>
        <svg:title/>
        <svg:desc/>
      </draw:frame>
      <draw:frame draw:id="id40" presentation:style-name="a155" draw:name="Slide Number Placeholder 5" svg:x="4.77in" svg:y="1.12245in" svg:width="0.5in" svg:height="0.48264in" presentation:class="page-number" presentation:placeholder="false">
        <draw:text-box>
          <text:p text:style-name="a154" text:class-names="" text:cond-style-name=""><text:span text:style-name="a152" text:class-names=""><text:page-number style:num-format="1" text:fixed="false"/></text:span><text:span text:style-name="a153" text:class-names=""/></text:p>
        </draw:text-box>
        <svg:title/>
        <svg:desc/>
      </draw:frame>
      <draw:frame draw:id="id41" presentation:style-name="a172" draw:name="Content Placeholder 7" svg:x="0.33in" svg:y="1.67in" svg:width="9.3in" svg:height="5in" presentation:class="object" presentation:placeholder="false">
        <draw:text-box>
          <text:list text:style-name="a158">
            <text:list-item>
              <text:p text:style-name="a157" text:class-names="" text:cond-style-name=""><text:span text:style-name="a156" text:class-names="">Click to edit Master text styles</text:span></text:p>
            </text:list-item>
          </text:list>
          <text:list text:style-name="a161">
            <text:list-item>
              <text:list text:style-name="a161">
                <text:list-item>
                  <text:p text:style-name="a160" text:class-names="" text:cond-style-name=""><text:span text:style-name="a159" text:class-names="">Second level</text:span></text:p>
                </text:list-item>
              </text:list>
            </text:list-item>
          </text:list>
          <text:list text:style-name="a164">
            <text:list-item>
              <text:list text:style-name="a164">
                <text:list-item>
                  <text:list text:style-name="a164">
                    <text:list-item>
                      <text:p text:style-name="a163" text:class-names="" text:cond-style-name=""><text:span text:style-name="a162" text:class-names="">Third level</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Fourth level</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8" text:class-names="">Fifth level</text:span><text:span text:style-name="a169" text:class-names=""/></text:p>
                            </text:list-item>
                          </text:list>
                        </text:list-item>
                      </text:list>
                    </text:list-item>
                  </text:list>
                </text:list-item>
              </text:list>
            </text:list-item>
          </text:list>
        </draw:text-box>
        <svg:title/>
        <svg:desc/>
      </draw:frame>
    </style:master-page>
    <style:master-page style:name="Master1-Layout3-secHead-Section-Header" style:page-layout-name="pageLayout1" draw:style-name="a173">
      <draw:custom-shape svg:x="0in" svg:y="0in" svg:width="0.16667in" svg:height="7.5in" draw:id="id42" draw:style-name="a176" draw:name="Rectangle 16">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7.33333in" svg:width="10in" svg:height="0.16667in" draw:id="id43" draw:style-name="a179" draw:name="Rectangle 14">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10in" svg:height="0.16667in" draw:id="id44" draw:style-name="a182" draw:name="Rectangle 15">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9.83333in" svg:y="0.02083in" svg:width="0.16667in" svg:height="7.5in" draw:id="id45" draw:style-name="a185" draw:name="Rectangle 17">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16667in" svg:y="2.5in" svg:width="9.66in" svg:height="0.33333in" draw:id="id46" draw:style-name="a188" draw:name="Rectangle 18">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17in" svg:y="0.15568in" svg:width="9.66in" svg:height="2.34in" draw:id="id47" draw:style-name="a191" draw:name="Rectangle 11">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frame draw:id="id48" presentation:style-name="a195" draw:name="Text Placeholder 2" svg:x="1.49653in" svg:y="3in" svg:width="7.0868in" svg:height="1.82986in" presentation:class="outline" presentation:placeholder="false">
        <draw:text-box>
          <text:list text:style-name="a194">
            <text:list-item>
              <text:p text:style-name="a193" text:class-names="" text:cond-style-name=""><text:span text:style-name="a192" text:class-names="">Click to edit Master text styles</text:span></text:p>
            </text:list-item>
          </text:list>
        </draw:text-box>
        <svg:title/>
        <svg:desc/>
      </draw:frame>
      <draw:custom-shape svg:x="0.16in" svg:y="6.99in" svg:width="9.66in" svg:height="0.33854in" draw:id="id49" draw:style-name="a198" draw:name="Rectangle 12">
        <svg:title/>
        <svg:desc/>
        <text:p text:style-name="a197" text:class-names="" text:cond-style-name=""><text:span text:style-name="a196" text:class-names=""/></text:p>
        <draw:enhanced-geometry xmlns:dr3d="urn:oasis:names:tc:opendocument:xmlns:dr3d:1.0" draw:type="non-primitive" svg:viewBox="0 0 21600 21600" draw:enhanced-path="M 0 0 L 21600 0 21600 21600 0 21600 Z N"/>
      </draw:custom-shape>
      <draw:custom-shape svg:x="0.16667in" svg:y="0.16667in" svg:width="9.66in" svg:height="7.16in" draw:id="id50" draw:style-name="a201" draw:name="Rectangle 13">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frame draw:id="id51" presentation:style-name="a204" draw:name="Footer Placeholder 4" svg:x="0.33333in" svg:y="7.01099in" svg:width="3.91667in" svg:height="0.4in" presentation:class="footer" presentation:placeholder="false">
        <draw:text-box>
          <text:p text:style-name="a203" text:class-names="" text:cond-style-name=""><text:span text:style-name="a202" text:class-names=""/></text:p>
        </draw:text-box>
        <svg:title/>
        <svg:desc/>
      </draw:frame>
      <draw:frame draw:id="id52" presentation:style-name="a209" draw:name="Date Placeholder 3" svg:x="6.33333in" svg:y="7.00458in" svg:width="3.33in" svg:height="0.4in" presentation:class="date-time" presentation:placeholder="false">
        <draw:text-box>
          <text:p text:style-name="a208" text:class-names="" text:cond-style-name=""><text:span text:style-name="a205" text:class-names=""><text:date text:fixed="false" style:data-style-name="a206"/></text:span><text:span text:style-name="a207" text:class-names=""/></text:p>
        </draw:text-box>
        <svg:title/>
        <svg:desc/>
      </draw:frame>
      <draw:custom-shape svg:x="0.16667in" svg:y="2.66667in" svg:width="9.66in" svg:height="0in" draw:id="id53" draw:style-name="a213" draw:name="Straight Connector 7">
        <svg:title/>
        <svg:desc/>
        <text:p text:style-name="a211" text:class-names="" text:cond-style-name=""><text:span text:style-name="a2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2.31333in" svg:width="0.66667in" svg:height="0.66667in" draw:id="id54" draw:style-name="a216" draw:name="Oval 9">
        <svg:title/>
        <svg:desc/>
        <text:p text:style-name="a215" text:class-names="" text:cond-style-name=""><text:span text:style-name="a2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2.41667in" svg:width="0.46in" svg:height="0.46in" draw:id="id55" draw:style-name="a219" draw:name="Oval 10">
        <svg:title/>
        <svg:desc/>
        <text:p text:style-name="a218" text:class-names="" text:cond-style-name=""><text:span text:style-name="a2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6" presentation:style-name="a223" draw:name="Slide Number Placeholder 5" svg:x="4.75in" svg:y="2.40535in" svg:width="0.5in" svg:height="0.48264in" presentation:class="page-number" presentation:placeholder="false">
        <draw:text-box>
          <text:p text:style-name="a222" text:class-names="" text:cond-style-name=""><text:span text:style-name="a220" text:class-names=""><text:page-number style:num-format="1" text:fixed="false"/></text:span><text:span text:style-name="a221" text:class-names=""/></text:p>
        </draw:text-box>
        <svg:title/>
        <svg:desc/>
      </draw:frame>
      <draw:frame draw:id="id57" presentation:style-name="a227" draw:name="Title 1" svg:x="0.78993in" svg:y="0.58333in" svg:width="8.5in" svg:height="1.66667in" presentation:class="title" presentation:placeholder="false">
        <draw:text-box>
          <text:p text:style-name="a226" text:class-names="" text:cond-style-name=""><text:span text:style-name="a224" text:class-names="">Click to edit Master title style</text:span><text:span text:style-name="a225" text:class-names=""/></text:p>
        </draw:text-box>
        <svg:title/>
        <svg:desc/>
      </draw:frame>
    </style:master-page>
    <style:master-page style:name="Master1-Layout4-twoObj-Two-Content" style:page-layout-name="pageLayout1" draw:style-name="a228">
      <draw:custom-shape svg:x="0in" svg:y="7.33333in" svg:width="10in" svg:height="0.16667in" draw:id="id58" draw:layer="Master1-bg" draw:style-name="a231" draw:name="Rectangle 8">
        <svg:title/>
        <svg:desc/>
        <text:p text:style-name="a230" text:class-names="" text:cond-style-name=""><text:span text:style-name="a229" text:class-names=""/></text:p>
        <draw:enhanced-geometry xmlns:dr3d="urn:oasis:names:tc:opendocument:xmlns:dr3d:1.0" draw:type="non-primitive" svg:viewBox="0 0 21600 21600" draw:enhanced-path="M 0 0 L 21600 0 21600 21600 0 21600 Z N"/>
      </draw:custom-shape>
      <draw:custom-shape svg:x="0in" svg:y="0in" svg:width="10in" svg:height="1.52381in" draw:id="id59" draw:layer="Master1-bg" draw:style-name="a234" draw:name="Rectangle 10">
        <svg:title/>
        <svg:desc/>
        <text:p text:style-name="a233" text:class-names="" text:cond-style-name=""><text:span text:style-name="a232"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60" draw:layer="Master1-bg" draw:style-name="a237" draw:name="Rectangle 12">
        <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61" draw:layer="Master1-bg" draw:style-name="a240" draw:name="Rectangle 13">
        <svg:title/>
        <svg:desc/>
        <text:p text:style-name="a239" text:class-names="" text:cond-style-name=""><text:span text:style-name="a238" text:class-names=""/></text:p>
        <draw:enhanced-geometry xmlns:dr3d="urn:oasis:names:tc:opendocument:xmlns:dr3d:1.0" draw:type="non-primitive" svg:viewBox="0 0 21600 21600" draw:enhanced-path="M 0 0 L 21600 0 21600 21600 0 21600 Z N"/>
      </draw:custom-shape>
      <draw:custom-shape svg:x="0.16333in" svg:y="6.98642in" svg:width="9.66in" svg:height="0.33854in" draw:id="id62" draw:layer="Master1-bg" draw:style-name="a243" draw:name="Rectangle 14">
        <svg:title/>
        <svg:desc/>
        <text:p text:style-name="a242" text:class-names="" text:cond-style-name=""><text:span text:style-name="a241"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63" draw:layer="Master1-bg" draw:style-name="a246" draw:name="Rectangle 15">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draw:custom-shape svg:x="0.16667in" svg:y="1.39626in" svg:width="9.66in" svg:height="0in" draw:id="id64" draw:layer="Master1-bg" draw:style-name="a250" draw:name="Straight Connector 16">
        <svg:title/>
        <svg:desc/>
        <text:p text:style-name="a248" text:class-names="" text:cond-style-name=""><text:span text:style-name="a2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04553in" svg:width="0.66667in" svg:height="0.66667in" draw:id="id65" draw:layer="Master1-bg" draw:style-name="a253" draw:name="Oval 17">
        <svg:title/>
        <svg:desc/>
        <text:p text:style-name="a252" text:class-names="" text:cond-style-name=""><text:span text:style-name="a2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1.14887in" svg:width="0.46in" svg:height="0.46in" draw:id="id66" draw:layer="Master1-bg" draw:style-name="a256" draw:name="Oval 18">
        <svg:title/>
        <svg:desc/>
        <text:p text:style-name="a255" text:class-names="" text:cond-style-name=""><text:span text:style-name="a2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7" presentation:style-name="a260" draw:name="Title 1" svg:x="0.33in" svg:y="0.25in" svg:width="9.33333in" svg:height="0.83in" presentation:class="title" presentation:placeholder="false">
        <draw:text-box>
          <text:p text:style-name="a259" text:class-names="" text:cond-style-name=""><text:span text:style-name="a257" text:class-names="">Click to edit Master title style</text:span><text:span text:style-name="a258" text:class-names=""/></text:p>
        </draw:text-box>
        <svg:title/>
        <svg:desc/>
      </draw:frame>
      <draw:frame draw:id="id68" presentation:style-name="a265" draw:name="Date Placeholder 4" svg:x="6.33333in" svg:y="7.01in" svg:width="3.33in" svg:height="0.4in" presentation:class="date-time" presentation:placeholder="false">
        <draw:text-box>
          <text:p text:style-name="a264" text:class-names="" text:cond-style-name=""><text:span text:style-name="a261" text:class-names=""><text:date text:fixed="false" style:data-style-name="a262"/></text:span><text:span text:style-name="a263" text:class-names=""/></text:p>
        </draw:text-box>
        <svg:title/>
        <svg:desc/>
      </draw:frame>
      <draw:frame draw:id="id69" presentation:style-name="a268" draw:name="Footer Placeholder 5" svg:x="0.33333in" svg:y="7.01099in" svg:width="3.91667in" svg:height="0.4in" presentation:class="footer" presentation:placeholder="false">
        <draw:text-box>
          <text:p text:style-name="a267" text:class-names="" text:cond-style-name=""><text:span text:style-name="a266" text:class-names=""/></text:p>
        </draw:text-box>
        <svg:title/>
        <svg:desc/>
      </draw:frame>
      <draw:frame draw:id="id70" presentation:style-name="a272" draw:name="Slide Number Placeholder 6" svg:x="4.75in" svg:y="1.13755in" svg:width="0.5in" svg:height="0.48264in" presentation:class="page-number" presentation:placeholder="false">
        <draw:text-box>
          <text:p text:style-name="a271" text:class-names="" text:cond-style-name=""><text:span text:style-name="a269" text:class-names=""><text:page-number style:num-format="1" text:fixed="false"/></text:span><text:span text:style-name="a270" text:class-names=""/></text:p>
        </draw:text-box>
        <svg:title/>
        <svg:desc/>
      </draw:frame>
      <draw:custom-shape svg:x="4.99024in" svg:y="1.72315in" svg:width="0.00976in" svg:height="5.27073in" draw:id="id71" draw:style-name="a276" draw:name="Straight Connector 7">
        <svg:title/>
        <svg:desc/>
        <text:p text:style-name="a274" text:class-names="" text:cond-style-name=""><text:span text:style-name="a2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72" presentation:style-name="a293" draw:name="Content Placeholder 9" svg:x="0.33in" svg:y="1.5in" svg:width="4.41667in" svg:height="5.12in" presentation:class="object" presentation:placeholder="false">
        <draw:text-box>
          <text:list text:style-name="a279">
            <text:list-item>
              <text:p text:style-name="a278" text:class-names="" text:cond-style-name=""><text:span text:style-name="a277" text:class-names="">Click to edit Master text styles</text:span></text:p>
            </text:list-item>
          </text:list>
          <text:list text:style-name="a282">
            <text:list-item>
              <text:list text:style-name="a282">
                <text:list-item>
                  <text:p text:style-name="a281" text:class-names="" text:cond-style-name=""><text:span text:style-name="a280" text:class-names="">Second level</text:span></text:p>
                </text:list-item>
              </text:list>
            </text:list-item>
          </text:list>
          <text:list text:style-name="a285">
            <text:list-item>
              <text:list text:style-name="a285">
                <text:list-item>
                  <text:list text:style-name="a285">
                    <text:list-item>
                      <text:p text:style-name="a284" text:class-names="" text:cond-style-name=""><text:span text:style-name="a283" text:class-names="">Third level</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Fourth level</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89" text:class-names="">Fifth level</text:span><text:span text:style-name="a290" text:class-names=""/></text:p>
                            </text:list-item>
                          </text:list>
                        </text:list-item>
                      </text:list>
                    </text:list-item>
                  </text:list>
                </text:list-item>
              </text:list>
            </text:list-item>
          </text:list>
        </draw:text-box>
        <svg:title/>
        <svg:desc/>
      </draw:frame>
      <draw:frame draw:id="id73" presentation:style-name="a310" draw:name="Content Placeholder 11" svg:x="5.25in" svg:y="1.5in" svg:width="4.41667in" svg:height="5.12in" presentation:class="object" presentation:placeholder="false">
        <draw:text-box>
          <text:list text:style-name="a296">
            <text:list-item>
              <text:p text:style-name="a295" text:class-names="" text:cond-style-name=""><text:span text:style-name="a294" text:class-names="">Click to edit Master text styles</text:span></text:p>
            </text:list-item>
          </text:list>
          <text:list text:style-name="a299">
            <text:list-item>
              <text:list text:style-name="a299">
                <text:list-item>
                  <text:p text:style-name="a298" text:class-names="" text:cond-style-name=""><text:span text:style-name="a297" text:class-names="">Second level</text:span></text:p>
                </text:list-item>
              </text:list>
            </text:list-item>
          </text:list>
          <text:list text:style-name="a302">
            <text:list-item>
              <text:list text:style-name="a302">
                <text:list-item>
                  <text:list text:style-name="a302">
                    <text:list-item>
                      <text:p text:style-name="a301" text:class-names="" text:cond-style-name=""><text:span text:style-name="a300" text:class-names="">Third level</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Fourth level</text:span></text:p>
                        </text:list-item>
                      </text:list>
                    </text:list-item>
                  </text:list>
                </text:list-item>
              </text:list>
            </text:list-item>
          </text:list>
          <text:list text:style-name="a309">
            <text:list-item>
              <text:list text:style-name="a309">
                <text:list-item>
                  <text:list text:style-name="a309">
                    <text:list-item>
                      <text:list text:style-name="a309">
                        <text:list-item>
                          <text:list text:style-name="a309">
                            <text:list-item>
                              <text:p text:style-name="a308" text:class-names="" text:cond-style-name=""><text:span text:style-name="a306" text:class-names="">Fifth level</text:span><text:span text:style-name="a307" text:class-names=""/></text:p>
                            </text:list-item>
                          </text:list>
                        </text:list-item>
                      </text:list>
                    </text:list-item>
                  </text:list>
                </text:list-item>
              </text:list>
            </text:list-item>
          </text:list>
        </draw:text-box>
        <svg:title/>
        <svg:desc/>
      </draw:frame>
    </style:master-page>
    <style:master-page style:name="Master1-Layout5-twoTxTwoObj-Comparison" style:page-layout-name="pageLayout1" draw:style-name="a311">
      <draw:custom-shape svg:x="5in" svg:y="2.40625in" svg:width="0in" svg:height="4.58in" draw:id="id74" draw:style-name="a315" draw:name="Straight Connector 9">
        <svg:title/>
        <svg:desc/>
        <text:p text:style-name="a313" text:class-names="" text:cond-style-name=""><text:span text:style-name="a3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10in" svg:height="1.58333in" draw:id="id75" draw:style-name="a318" draw:name="Rectangle 19">
        <svg:title/>
        <svg:desc/>
        <text:p text:style-name="a317" text:class-names="" text:cond-style-name=""><text:span text:style-name="a316" text:class-names=""/></text:p>
        <draw:enhanced-geometry xmlns:dr3d="urn:oasis:names:tc:opendocument:xmlns:dr3d:1.0" draw:type="non-primitive" svg:viewBox="0 0 21600 21600" draw:enhanced-path="M 0 0 L 21600 0 21600 21600 0 21600 Z N"/>
      </draw:custom-shape>
      <draw:custom-shape svg:x="0in" svg:y="7.33333in" svg:width="10in" svg:height="0.16667in" draw:id="id76" draw:style-name="a321" draw:name="Rectangle 18">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77" draw:style-name="a324" draw:name="Rectangle 20">
        <svg:title/>
        <svg:desc/>
        <text:p text:style-name="a323" text:class-names="" text:cond-style-name=""><text:span text:style-name="a322"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78" draw:style-name="a327" draw:name="Rectangle 21">
        <svg:title/>
        <svg:desc/>
        <text:p text:style-name="a326" text:class-names="" text:cond-style-name=""><text:span text:style-name="a325" text:class-names=""/></text:p>
        <draw:enhanced-geometry xmlns:dr3d="urn:oasis:names:tc:opendocument:xmlns:dr3d:1.0" draw:type="non-primitive" svg:viewBox="0 0 21600 21600" draw:enhanced-path="M 0 0 L 21600 0 21600 21600 0 21600 Z N"/>
      </draw:custom-shape>
      <draw:custom-shape svg:x="0.16667in" svg:y="1.5in" svg:width="9.66in" svg:height="1in" draw:id="id79" draw:style-name="a330" draw:name="Rectangle 10">
        <svg:title/>
        <svg:desc/>
        <text:p text:style-name="a329" text:class-names="" text:cond-style-name=""><text:span text:style-name="a328" text:class-names=""/></text:p>
        <draw:enhanced-geometry xmlns:dr3d="urn:oasis:names:tc:opendocument:xmlns:dr3d:1.0" draw:type="non-primitive" svg:viewBox="0 0 21600 21600" draw:enhanced-path="M 0 0 L 21600 0 21600 21600 0 21600 Z N"/>
      </draw:custom-shape>
      <draw:custom-shape svg:x="0.15958in" svg:y="6.99in" svg:width="9.66in" svg:height="0.34in" draw:id="id80" draw:style-name="a333" draw:name="Rectangle 12">
        <svg:title/>
        <svg:desc/>
        <text:p text:style-name="a332" text:class-names="" text:cond-style-name=""><text:span text:style-name="a331" text:class-names=""/></text:p>
        <draw:enhanced-geometry xmlns:dr3d="urn:oasis:names:tc:opendocument:xmlns:dr3d:1.0" draw:type="non-primitive" svg:viewBox="0 0 21600 21600" draw:enhanced-path="M 0 0 L 21600 0 21600 21600 0 21600 Z N"/>
      </draw:custom-shape>
      <draw:frame draw:id="id81" presentation:style-name="a337" draw:name="Text Placeholder 2" svg:x="0.33in" svg:y="1.66667in" svg:width="4.4184in" svg:height="0.80159in" presentation:class="outline" presentation:placeholder="false">
        <draw:text-box>
          <text:list text:style-name="a336">
            <text:list-item>
              <text:p text:style-name="a335" text:class-names="" text:cond-style-name=""><text:span text:style-name="a334" text:class-names="">Click to edit Master text styles</text:span></text:p>
            </text:list-item>
          </text:list>
        </draw:text-box>
        <svg:title/>
        <svg:desc/>
      </draw:frame>
      <draw:frame draw:id="id82" presentation:style-name="a341" draw:name="Text Placeholder 3" svg:x="5.23986in" svg:y="1.66667in" svg:width="4.42014in" svg:height="0.8in" presentation:class="outline" presentation:placeholder="false">
        <draw:text-box>
          <text:list text:style-name="a340">
            <text:list-item>
              <text:p text:style-name="a339" text:class-names="" text:cond-style-name=""><text:span text:style-name="a338" text:class-names="">Click to edit Master text styles</text:span></text:p>
            </text:list-item>
          </text:list>
        </draw:text-box>
        <svg:title/>
        <svg:desc/>
      </draw:frame>
      <draw:frame draw:id="id83" presentation:style-name="a346" draw:name="Date Placeholder 6" svg:x="6.33333in" svg:y="7.00458in" svg:width="3.33in" svg:height="0.4in" presentation:class="date-time" presentation:placeholder="false">
        <draw:text-box>
          <text:p text:style-name="a345" text:class-names="" text:cond-style-name=""><text:span text:style-name="a342" text:class-names=""><text:date text:fixed="false" style:data-style-name="a343"/></text:span><text:span text:style-name="a344" text:class-names=""/></text:p>
        </draw:text-box>
        <svg:title/>
        <svg:desc/>
      </draw:frame>
      <draw:frame draw:id="id84" presentation:style-name="a349" draw:name="Footer Placeholder 7" svg:x="0.33333in" svg:y="7.01in" svg:width="3.91667in" svg:height="0.4in" presentation:class="footer" presentation:placeholder="false">
        <draw:text-box>
          <text:p text:style-name="a348" text:class-names="" text:cond-style-name=""><text:span text:style-name="a347" text:class-names=""/></text:p>
        </draw:text-box>
        <svg:title/>
        <svg:desc/>
      </draw:frame>
      <draw:custom-shape svg:x="0.16667in" svg:y="1.4in" svg:width="9.66in" svg:height="0in" draw:id="id85" draw:style-name="a353" draw:name="Straight Connector 14">
        <svg:title/>
        <svg:desc/>
        <text:p text:style-name="a351" text:class-names="" text:cond-style-name=""><text:span text:style-name="a3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6667in" svg:y="0.17in" svg:width="9.66in" svg:height="7.16in" draw:id="id86" draw:style-name="a356" draw:name="Rectangle 17">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frame draw:id="id87" presentation:style-name="a373" draw:name="Content Placeholder 23" svg:x="0.33in" svg:y="2.70274in" svg:width="4.42in" svg:height="4.17586in" presentation:class="object" presentation:placeholder="false">
        <draw:text-box>
          <text:list text:style-name="a359">
            <text:list-item>
              <text:p text:style-name="a358" text:class-names="" text:cond-style-name=""><text:span text:style-name="a357" text:class-names="">Click to edit Master text styles</text:span></text:p>
            </text:list-item>
          </text:list>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ifth level</text:span><text:span text:style-name="a370" text:class-names=""/></text:p>
                            </text:list-item>
                          </text:list>
                        </text:list-item>
                      </text:list>
                    </text:list-item>
                  </text:list>
                </text:list-item>
              </text:list>
            </text:list-item>
          </text:list>
        </draw:text-box>
        <svg:title/>
        <svg:desc/>
      </draw:frame>
      <draw:frame draw:id="id88" presentation:style-name="a390" draw:name="Content Placeholder 25" svg:x="5.25in" svg:y="2.70274in" svg:width="4.41667in" svg:height="4.18in" presentation:class="object" presentation:placeholder="false">
        <draw:text-box>
          <text:list text:style-name="a376">
            <text:list-item>
              <text:p text:style-name="a375" text:class-names="" text:cond-style-name=""><text:span text:style-name="a374" text:class-names="">Click to edit Master text styles</text:span></text:p>
            </text:list-item>
          </text:list>
          <text:list text:style-name="a379">
            <text:list-item>
              <text:list text:style-name="a379">
                <text:list-item>
                  <text:p text:style-name="a378" text:class-names="" text:cond-style-name=""><text:span text:style-name="a377" text:class-names="">Second level</text:span></text:p>
                </text:list-item>
              </text:list>
            </text:list-item>
          </text:list>
          <text:list text:style-name="a382">
            <text:list-item>
              <text:list text:style-name="a382">
                <text:list-item>
                  <text:list text:style-name="a382">
                    <text:list-item>
                      <text:p text:style-name="a381" text:class-names="" text:cond-style-name=""><text:span text:style-name="a380" text:class-names="">Third level</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6" text:class-names="">Fifth level</text:span><text:span text:style-name="a387" text:class-names=""/></text:p>
                            </text:list-item>
                          </text:list>
                        </text:list-item>
                      </text:list>
                    </text:list-item>
                  </text:list>
                </text:list-item>
              </text:list>
            </text:list-item>
          </text:list>
        </draw:text-box>
        <svg:title/>
        <svg:desc/>
      </draw:frame>
      <draw:custom-shape svg:x="4.66667in" svg:y="1.04553in" svg:width="0.66667in" svg:height="0.66667in" draw:id="id89" draw:style-name="a393" draw:name="Oval 24">
        <svg:title/>
        <svg:desc/>
        <text:p text:style-name="a392" text:class-names="" text:cond-style-name=""><text:span text:style-name="a3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1.14887in" svg:width="0.46in" svg:height="0.46in" draw:id="id90" draw:style-name="a396" draw:name="Oval 26">
        <svg:title/>
        <svg:desc/>
        <text:p text:style-name="a395" text:class-names="" text:cond-style-name=""><text:span text:style-name="a3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1" presentation:style-name="a400" draw:name="Slide Number Placeholder 8" svg:x="4.75in" svg:y="1.14in" svg:width="0.5in" svg:height="0.48264in" presentation:class="page-number" presentation:placeholder="false">
        <draw:text-box>
          <text:p text:style-name="a399" text:class-names="" text:cond-style-name=""><text:span text:style-name="a397" text:class-names=""><text:page-number style:num-format="1" text:fixed="false"/></text:span><text:span text:style-name="a398" text:class-names=""/></text:p>
        </draw:text-box>
        <svg:title/>
        <svg:desc/>
      </draw:frame>
      <draw:frame draw:id="id92" presentation:style-name="a404" draw:name="Title 22" svg:x="0.33in" svg:y="0.25in" svg:width="9.33333in" svg:height="0.83in" presentation:class="title" presentation:placeholder="false">
        <draw:text-box>
          <text:p text:style-name="a403" text:class-names="" text:cond-style-name=""><text:span text:style-name="a401" text:class-names="">Click to edit Master title style</text:span><text:span text:style-name="a402" text:class-names=""/></text:p>
        </draw:text-box>
        <svg:title/>
        <svg:desc/>
      </draw:frame>
    </style:master-page>
    <style:master-page style:name="Master1-Layout6-titleOnly-Title-Only" style:page-layout-name="pageLayout1" draw:style-name="a405">
      <draw:custom-shape svg:x="0in" svg:y="7.33333in" svg:width="10in" svg:height="0.16667in" draw:id="id93" draw:layer="Master1-bg" draw:style-name="a408" draw:name="Rectangle 5">
        <svg:title/>
        <svg:desc/>
        <text:p text:style-name="a407" text:class-names="" text:cond-style-name=""><text:span text:style-name="a406" text:class-names=""/></text:p>
        <draw:enhanced-geometry xmlns:dr3d="urn:oasis:names:tc:opendocument:xmlns:dr3d:1.0" draw:type="non-primitive" svg:viewBox="0 0 21600 21600" draw:enhanced-path="M 0 0 L 21600 0 21600 21600 0 21600 Z N"/>
      </draw:custom-shape>
      <draw:custom-shape svg:x="0in" svg:y="0in" svg:width="10in" svg:height="1.52381in" draw:id="id94" draw:layer="Master1-bg" draw:style-name="a411" draw:name="Rectangle 6">
        <svg:title/>
        <svg:desc/>
        <text:p text:style-name="a410" text:class-names="" text:cond-style-name=""><text:span text:style-name="a409"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95" draw:layer="Master1-bg" draw:style-name="a414" draw:name="Rectangle 7">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96" draw:layer="Master1-bg" draw:style-name="a417" draw:name="Rectangle 8">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draw:custom-shape svg:x="0.16333in" svg:y="6.98642in" svg:width="9.66in" svg:height="0.33854in" draw:id="id97" draw:layer="Master1-bg" draw:style-name="a420" draw:name="Rectangle 9">
        <svg:title/>
        <svg:desc/>
        <text:p text:style-name="a419" text:class-names="" text:cond-style-name=""><text:span text:style-name="a418"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98" draw:layer="Master1-bg" draw:style-name="a423" draw:name="Rectangle 10">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custom-shape svg:x="0.16667in" svg:y="1.39626in" svg:width="9.66in" svg:height="0in" draw:id="id99" draw:layer="Master1-bg" draw:style-name="a427" draw:name="Straight Connector 11">
        <svg:title/>
        <svg:desc/>
        <text:p text:style-name="a425" text:class-names="" text:cond-style-name=""><text:span text:style-name="a4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04553in" svg:width="0.66667in" svg:height="0.66667in" draw:id="id100" draw:layer="Master1-bg" draw:style-name="a430" draw:name="Oval 12">
        <svg:title/>
        <svg:desc/>
        <text:p text:style-name="a429" text:class-names="" text:cond-style-name=""><text:span text:style-name="a4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1.14887in" svg:width="0.46in" svg:height="0.46in" draw:id="id101" draw:layer="Master1-bg" draw:style-name="a433" draw:name="Oval 13">
        <svg:title/>
        <svg:desc/>
        <text:p text:style-name="a432" text:class-names="" text:cond-style-name=""><text:span text:style-name="a4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2" presentation:style-name="a437" draw:name="Title 1" svg:x="0.33in" svg:y="0.25in" svg:width="9.33333in" svg:height="0.83in" presentation:class="title" presentation:placeholder="false">
        <draw:text-box>
          <text:p text:style-name="a436" text:class-names="" text:cond-style-name=""><text:span text:style-name="a434" text:class-names="">Click to edit Master title style</text:span><text:span text:style-name="a435" text:class-names=""/></text:p>
        </draw:text-box>
        <svg:title/>
        <svg:desc/>
      </draw:frame>
      <draw:frame draw:id="id103" presentation:style-name="a442" draw:name="Date Placeholder 2" svg:x="6.33333in" svg:y="7.00458in" svg:width="3.33in" svg:height="0.4in" presentation:class="date-time" presentation:placeholder="false">
        <draw:text-box>
          <text:p text:style-name="a441" text:class-names="" text:cond-style-name=""><text:span text:style-name="a438" text:class-names=""><text:date text:fixed="false" style:data-style-name="a439"/></text:span><text:span text:style-name="a440" text:class-names=""/></text:p>
        </draw:text-box>
        <svg:title/>
        <svg:desc/>
      </draw:frame>
      <draw:frame draw:id="id104" presentation:style-name="a445" draw:name="Footer Placeholder 3" svg:x="0.33333in" svg:y="7.01099in" svg:width="3.91667in" svg:height="0.4in" presentation:class="footer" presentation:placeholder="false">
        <draw:text-box>
          <text:p text:style-name="a444" text:class-names="" text:cond-style-name=""><text:span text:style-name="a443" text:class-names=""/></text:p>
        </draw:text-box>
        <svg:title/>
        <svg:desc/>
      </draw:frame>
      <draw:frame draw:id="id105" presentation:style-name="a449" draw:name="Slide Number Placeholder 4" svg:x="4.75in" svg:y="1.13301in" svg:width="0.5in" svg:height="0.48264in" presentation:class="page-number" presentation:placeholder="false">
        <draw:text-box>
          <text:p text:style-name="a448" text:class-names="" text:cond-style-name=""><text:span text:style-name="a446" text:class-names=""><text:page-number style:num-format="1" text:fixed="false"/></text:span><text:span text:style-name="a447" text:class-names=""/></text:p>
        </draw:text-box>
        <svg:title/>
        <svg:desc/>
      </draw:frame>
    </style:master-page>
    <style:master-page style:name="Master1-Layout7-blank-Blank" style:page-layout-name="pageLayout1" draw:style-name="a450">
      <draw:custom-shape svg:x="0in" svg:y="7.33333in" svg:width="10in" svg:height="0.16667in" draw:id="id106" draw:style-name="a453" draw:name="Rectangle 6">
        <svg:title/>
        <svg:desc/>
        <text:p text:style-name="a452" text:class-names="" text:cond-style-name=""><text:span text:style-name="a451" text:class-names=""/></text:p>
        <draw:enhanced-geometry xmlns:dr3d="urn:oasis:names:tc:opendocument:xmlns:dr3d:1.0" draw:type="non-primitive" svg:viewBox="0 0 21600 21600" draw:enhanced-path="M 0 0 L 21600 0 21600 21600 0 21600 Z N"/>
      </draw:custom-shape>
      <draw:custom-shape svg:x="0in" svg:y="0in" svg:width="10in" svg:height="0.17in" draw:id="id107" draw:style-name="a456" draw:name="Rectangle 7">
        <svg:title/>
        <svg:desc/>
        <text:p text:style-name="a455" text:class-names="" text:cond-style-name=""><text:span text:style-name="a454"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108" draw:style-name="a459" draw:name="Rectangle 9">
        <svg:title/>
        <svg:desc/>
        <text:p text:style-name="a458" text:class-names="" text:cond-style-name=""><text:span text:style-name="a457"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09" draw:style-name="a462" draw:name="Rectangle 8">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custom-shape svg:x="0.16in" svg:y="6.99in" svg:width="9.66in" svg:height="0.33854in" draw:id="id110" draw:style-name="a465" draw:name="Rectangle 4">
        <svg:title/>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custom-shape svg:x="0.16667in" svg:y="0.17333in" svg:width="9.66in" svg:height="7.16in" draw:id="id111" draw:style-name="a468" draw:name="Rectangle 5">
        <svg:title/>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frame draw:id="id112" presentation:style-name="a473" draw:name="Date Placeholder 1" svg:x="6.33333in" svg:y="7.00458in" svg:width="3.33in" svg:height="0.4in" presentation:class="date-time" presentation:placeholder="false">
        <draw:text-box>
          <text:p text:style-name="a472" text:class-names="" text:cond-style-name=""><text:span text:style-name="a469" text:class-names=""><text:date text:fixed="false" style:data-style-name="a470"/></text:span><text:span text:style-name="a471" text:class-names=""/></text:p>
        </draw:text-box>
        <svg:title/>
        <svg:desc/>
      </draw:frame>
      <draw:frame draw:id="id113" presentation:style-name="a476" draw:name="Footer Placeholder 2" svg:x="0.33333in" svg:y="7.01099in" svg:width="3.91667in" svg:height="0.4in" presentation:class="footer" presentation:placeholder="false">
        <draw:text-box>
          <text:p text:style-name="a475" text:class-names="" text:cond-style-name=""><text:span text:style-name="a474" text:class-names=""/></text:p>
        </draw:text-box>
        <svg:title/>
        <svg:desc/>
      </draw:frame>
      <draw:frame draw:id="id114" presentation:style-name="a480" draw:name="Slide Number Placeholder 3" svg:x="4.66667in" svg:y="6.91667in" svg:width="0.66667in" svg:height="0.48264in" presentation:class="page-number" presentation:placeholder="false">
        <draw:text-box>
          <text:p text:style-name="a479" text:class-names="" text:cond-style-name=""><text:span text:style-name="a477" text:class-names=""><text:page-number style:num-format="1" text:fixed="false"/></text:span><text:span text:style-name="a478" text:class-names=""/></text:p>
        </draw:text-box>
        <svg:title/>
        <svg:desc/>
      </draw:frame>
    </style:master-page>
    <style:master-page style:name="Master1-Layout8-objTx-Content-with-Caption" style:page-layout-name="pageLayout1" draw:style-name="a481">
      <draw:custom-shape svg:x="0.16667in" svg:y="0.16667in" svg:width="9.66in" svg:height="0.33333in" draw:id="id115" draw:style-name="a484" draw:name="Rectangle 18">
        <svg:title/>
        <svg:desc/>
        <text:p text:style-name="a483" text:class-names="" text:cond-style-name=""><text:span text:style-name="a482" text:class-names=""/></text:p>
        <draw:enhanced-geometry xmlns:dr3d="urn:oasis:names:tc:opendocument:xmlns:dr3d:1.0" draw:type="non-primitive" svg:viewBox="0 0 21600 21600" draw:enhanced-path="M 0 0 L 21600 0 21600 21600 0 21600 Z N"/>
      </draw:custom-shape>
      <draw:custom-shape svg:x="0in" svg:y="7.33333in" svg:width="10in" svg:height="0.16667in" draw:id="id116" draw:style-name="a487" draw:name="Rectangle 14">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117" draw:style-name="a490" draw:name="Rectangle 17">
        <svg:title/>
        <svg:desc/>
        <text:p text:style-name="a489" text:class-names="" text:cond-style-name=""><text:span text:style-name="a488" text:class-names=""/></text:p>
        <draw:enhanced-geometry xmlns:dr3d="urn:oasis:names:tc:opendocument:xmlns:dr3d:1.0" draw:type="non-primitive" svg:viewBox="0 0 21600 21600" draw:enhanced-path="M 0 0 L 21600 0 21600 21600 0 21600 Z N"/>
      </draw:custom-shape>
      <draw:custom-shape svg:x="0in" svg:y="0in" svg:width="10in" svg:height="0.13in" draw:id="id118" draw:style-name="a493" draw:name="Rectangle 15">
        <svg:title/>
        <svg:desc/>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19" draw:style-name="a496" draw:name="Rectangle 16">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custom-shape svg:x="0.16667in" svg:y="0.66667in" svg:width="3in" svg:height="6.41667in" draw:id="id120" draw:style-name="a499" draw:name="Rectangle 12">
        <svg:title/>
        <svg:desc/>
        <text:p text:style-name="a498" text:class-names="" text:cond-style-name=""><text:span text:style-name="a497" text:class-names=""/></text:p>
        <draw:enhanced-geometry xmlns:dr3d="urn:oasis:names:tc:opendocument:xmlns:dr3d:1.0" draw:type="non-primitive" svg:viewBox="0 0 21600 21600" draw:enhanced-path="M 0 0 L 21600 0 21600 21600 0 21600 Z N"/>
      </draw:custom-shape>
      <draw:frame draw:id="id121" presentation:style-name="a503" draw:name="Title 1" svg:x="0.41667in" svg:y="1in" svg:width="2.58333in" svg:height="1.08333in" presentation:class="title" presentation:placeholder="false">
        <draw:text-box>
          <text:p text:style-name="a502" text:class-names="" text:cond-style-name=""><text:span text:style-name="a500" text:class-names="">Click to edit Master title style</text:span><text:span text:style-name="a501" text:class-names=""/></text:p>
        </draw:text-box>
        <svg:title/>
        <svg:desc/>
      </draw:frame>
      <draw:frame draw:id="id122" presentation:style-name="a507" draw:name="Text Placeholder 2" svg:x="0.41667in" svg:y="2.16667in" svg:width="2.58333in" svg:height="4.53299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custom-shape svg:x="0.16667in" svg:y="0.16667in" svg:width="9.66in" svg:height="7.16in" draw:id="id123" draw:style-name="a510" draw:name="Rectangle 7">
        <svg:title/>
        <svg:desc/>
        <text:p text:style-name="a509" text:class-names="" text:cond-style-name=""><text:span text:style-name="a508" text:class-names=""/></text:p>
        <draw:enhanced-geometry xmlns:dr3d="urn:oasis:names:tc:opendocument:xmlns:dr3d:1.0" draw:type="non-primitive" svg:viewBox="0 0 21600 21600" draw:enhanced-path="M 0 0 L 21600 0 21600 21600 0 21600 Z N"/>
      </draw:custom-shape>
      <draw:custom-shape svg:x="0.16667in" svg:y="0.58333in" svg:width="9.66in" svg:height="0in" draw:id="id124" draw:style-name="a514" draw:name="Straight Connector 8">
        <svg:title/>
        <svg:desc/>
        <text:p text:style-name="a512" text:class-names="" text:cond-style-name=""><text:span text:style-name="a5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25" presentation:style-name="a531" draw:name="Content Placeholder 19" svg:x="3.41667in" svg:y="0.75in" svg:width="6.16667in" svg:height="5.91667in" presentation:class="object" presentation:placeholder="false">
        <draw:text-box>
          <text:list text:style-name="a517">
            <text:list-item>
              <text:p text:style-name="a516" text:class-names="" text:cond-style-name=""><text:span text:style-name="a515" text:class-names="">Click to edit Master text styles</text:span></text:p>
            </text:list-item>
          </text:list>
          <text:list text:style-name="a520">
            <text:list-item>
              <text:list text:style-name="a520">
                <text:list-item>
                  <text:p text:style-name="a519" text:class-names="" text:cond-style-name=""><text:span text:style-name="a518" text:class-names="">Second level</text:span></text:p>
                </text:list-item>
              </text:list>
            </text:list-item>
          </text:list>
          <text:list text:style-name="a523">
            <text:list-item>
              <text:list text:style-name="a523">
                <text:list-item>
                  <text:list text:style-name="a523">
                    <text:list-item>
                      <text:p text:style-name="a522" text:class-names="" text:cond-style-name=""><text:span text:style-name="a521" text:class-names="">Third level</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Fourth level</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7" text:class-names="">Fifth level</text:span><text:span text:style-name="a528" text:class-names=""/></text:p>
                            </text:list-item>
                          </text:list>
                        </text:list-item>
                      </text:list>
                    </text:list-item>
                  </text:list>
                </text:list-item>
              </text:list>
            </text:list-item>
          </text:list>
        </draw:text-box>
        <svg:title/>
        <svg:desc/>
      </draw:frame>
      <draw:custom-shape svg:x="1.41667in" svg:y="0.25in" svg:width="0.66667in" svg:height="0.66667in" draw:id="id126" draw:style-name="a534" draw:name="Oval 9">
        <svg:title/>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2in" svg:y="0.35333in" svg:width="0.46in" svg:height="0.46in" draw:id="id127" draw:style-name="a537" draw:name="Oval 10">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8" presentation:style-name="a541" draw:name="Slide Number Placeholder 6" svg:x="1.5in" svg:y="0.34201in" svg:width="0.5in" svg:height="0.48264in" presentation:class="page-number" presentation:placeholder="false">
        <draw:text-box>
          <text:p text:style-name="a540" text:class-names="" text:cond-style-name=""><text:span text:style-name="a538" text:class-names=""><text:page-number style:num-format="1" text:fixed="false"/></text:span><text:span text:style-name="a539" text:class-names=""/></text:p>
        </draw:text-box>
        <svg:title/>
        <svg:desc/>
      </draw:frame>
      <draw:custom-shape svg:x="0.16333in" svg:y="6.98642in" svg:width="9.66in" svg:height="0.33854in" draw:id="id129" draw:style-name="a544" draw:name="Rectangle 20">
        <svg:title/>
        <svg:desc/>
        <text:p text:style-name="a543" text:class-names="" text:cond-style-name=""><text:span text:style-name="a542" text:class-names=""/></text:p>
        <draw:enhanced-geometry xmlns:dr3d="urn:oasis:names:tc:opendocument:xmlns:dr3d:1.0" draw:type="non-primitive" svg:viewBox="0 0 21600 21600" draw:enhanced-path="M 0 0 L 21600 0 21600 21600 0 21600 Z N"/>
      </draw:custom-shape>
      <draw:frame draw:id="id130" presentation:style-name="a549" draw:name="Date Placeholder 4" svg:x="6.33333in" svg:y="7.00458in" svg:width="3.33in" svg:height="0.4in" presentation:class="date-time" presentation:placeholder="false">
        <draw:text-box>
          <text:p text:style-name="a548" text:class-names="" text:cond-style-name=""><text:span text:style-name="a545" text:class-names=""><text:date text:fixed="false" style:data-style-name="a546"/></text:span><text:span text:style-name="a547" text:class-names=""/></text:p>
        </draw:text-box>
        <svg:title/>
        <svg:desc/>
      </draw:frame>
      <draw:frame draw:id="id131" presentation:style-name="a552" draw:name="Footer Placeholder 5" svg:x="0.33in" svg:y="7.01099in" svg:width="3.7in" svg:height="0.4in" presentation:class="footer" presentation:placeholder="false">
        <draw:text-box>
          <text:p text:style-name="a551" text:class-names="" text:cond-style-name=""><text:span text:style-name="a550" text:class-names=""/></text:p>
        </draw:text-box>
        <svg:title/>
        <svg:desc/>
      </draw:frame>
    </style:master-page>
    <style:master-page style:name="Master1-Layout9-picTx-Picture-with-Caption" style:page-layout-name="pageLayout1" draw:style-name="a553">
      <draw:custom-shape svg:x="0.16667in" svg:y="0.58333in" svg:width="9.66in" svg:height="0in" draw:id="id132" draw:style-name="a557" draw:name="Straight Connector 20">
        <svg:title/>
        <svg:desc/>
        <text:p text:style-name="a555" text:class-names="" text:cond-style-name=""><text:span text:style-name="a5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7.33333in" svg:width="10in" svg:height="0.16667in" draw:id="id133" draw:style-name="a560" draw:name="Rectangle 18">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134" draw:style-name="a563" draw:name="Rectangle 15">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10in" svg:height="0.16667in" draw:id="id135" draw:style-name="a566" draw:name="Rectangle 16">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36" draw:style-name="a569" draw:name="Rectangle 17">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16667in" svg:y="0.16667in" svg:width="9.66in" svg:height="0.33in" draw:id="id137" draw:style-name="a572" draw:name="Rectangle 19">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16667in" svg:y="0.66667in" svg:width="3in" svg:height="6.41667in" draw:id="id138" draw:style-name="a575" draw:name="Rectangle 7">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139" draw:style-name="a578" draw:name="Rectangle 14">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1.41667in" svg:y="0.25in" svg:width="0.66667in" svg:height="0.66667in" draw:id="id140" draw:style-name="a581" draw:name="Oval 11">
        <svg:title/>
        <svg:desc/>
        <text:p text:style-name="a580" text:class-names="" text:cond-style-name=""><text:span text:style-name="a5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52in" svg:y="0.35333in" svg:width="0.46in" svg:height="0.46in" draw:id="id141" draw:style-name="a584" draw:name="Oval 12">
        <svg:title/>
        <svg:desc/>
        <text:p text:style-name="a583" text:class-names="" text:cond-style-name=""><text:span text:style-name="a5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2" presentation:style-name="a588" draw:name="Slide Number Placeholder 6" svg:x="1.5in" svg:y="0.34201in" svg:width="0.5in" svg:height="0.48264in" presentation:class="page-number" presentation:placeholder="false">
        <draw:text-box>
          <text:p text:style-name="a587" text:class-names="" text:cond-style-name=""><text:span text:style-name="a585" text:class-names=""><text:page-number style:num-format="1" text:fixed="false"/></text:span><text:span text:style-name="a586" text:class-names=""/></text:p>
        </draw:text-box>
        <svg:title/>
        <svg:desc/>
      </draw:frame>
      <draw:frame draw:id="id143" presentation:style-name="a592" draw:name="Title 1" svg:x="3.28125in" svg:y="5.5in" svg:width="6.41667in" svg:height="1.33333in" presentation:class="title" presentation:placeholder="false">
        <draw:text-box>
          <text:p text:style-name="a591" text:class-names="" text:cond-style-name=""><text:span text:style-name="a589" text:class-names="">Click to edit Master title style</text:span><text:span text:style-name="a590" text:class-names=""/></text:p>
        </draw:text-box>
        <svg:title/>
        <svg:desc/>
      </draw:frame>
      <draw:frame draw:id="id144" presentation:style-name="a596" draw:name="Picture Placeholder 2" svg:x="3.28125in" svg:y="0.66667in" svg:width="6.41667in" svg:height="4.66667in" presentation:class="graphic" presentation:placeholder="false">
        <draw:text-box>
          <text:p text:style-name="a595" text:class-names="" text:cond-style-name=""><text:span text:style-name="a593" text:class-names="">Click icon to add picture</text:span><text:span text:style-name="a594" text:class-names=""/></text:p>
        </draw:text-box>
        <svg:title/>
        <svg:desc/>
      </draw:frame>
      <draw:frame draw:id="id145" presentation:style-name="a600" draw:name="Text Placeholder 3" svg:x="0.41667in" svg:y="1.08333in" svg:width="2.66667in" svg:height="5.75in" presentation:class="outline" presentation:placeholder="false">
        <draw:text-box>
          <text:list text:style-name="a599">
            <text:list-item>
              <text:p text:style-name="a598" text:class-names="" text:cond-style-name=""><text:span text:style-name="a597" text:class-names="">Click to edit Master text styles</text:span></text:p>
            </text:list-item>
          </text:list>
        </draw:text-box>
        <svg:title/>
        <svg:desc/>
      </draw:frame>
      <draw:custom-shape svg:x="0.16333in" svg:y="6.98642in" svg:width="9.66in" svg:height="0.33854in" draw:id="id146" draw:style-name="a603" draw:name="Rectangle 21">
        <svg:title/>
        <svg:desc/>
        <text:p text:style-name="a602" text:class-names="" text:cond-style-name=""><text:span text:style-name="a601" text:class-names=""/></text:p>
        <draw:enhanced-geometry xmlns:dr3d="urn:oasis:names:tc:opendocument:xmlns:dr3d:1.0" draw:type="non-primitive" svg:viewBox="0 0 21600 21600" draw:enhanced-path="M 0 0 L 21600 0 21600 21600 0 21600 Z N"/>
      </draw:custom-shape>
      <draw:frame draw:id="id147" presentation:style-name="a608" draw:name="Date Placeholder 4" svg:x="6.33in" svg:y="7.00458in" svg:width="3.33in" svg:height="0.4in" presentation:class="date-time" presentation:placeholder="false">
        <draw:text-box>
          <text:p text:style-name="a607" text:class-names="" text:cond-style-name=""><text:span text:style-name="a604" text:class-names=""><text:date text:fixed="false" style:data-style-name="a605"/></text:span><text:span text:style-name="a606" text:class-names=""/></text:p>
        </draw:text-box>
        <svg:title/>
        <svg:desc/>
      </draw:frame>
      <draw:frame draw:id="id148" presentation:style-name="a611" draw:name="Footer Placeholder 5" svg:x="0.33in" svg:y="7.01099in" svg:width="3.92in" svg:height="0.4in" presentation:class="footer" presentation:placeholder="false">
        <draw:text-box>
          <text:p text:style-name="a610" text:class-names="" text:cond-style-name=""><text:span text:style-name="a609" text:class-names=""/></text:p>
        </draw:text-box>
        <svg:title/>
        <svg:desc/>
      </draw:frame>
    </style:master-page>
    <style:master-page style:name="Master1-Layout10-vertTx-Title-and-Vertical-Text" style:page-layout-name="pageLayout1" draw:style-name="a612">
      <draw:custom-shape svg:x="0in" svg:y="7.33333in" svg:width="10in" svg:height="0.16667in" draw:id="id149" draw:layer="Master1-bg" draw:style-name="a615" draw:name="Rectangle 6">
        <svg:title/>
        <svg:desc/>
        <text:p text:style-name="a614" text:class-names="" text:cond-style-name=""><text:span text:style-name="a613" text:class-names=""/></text:p>
        <draw:enhanced-geometry xmlns:dr3d="urn:oasis:names:tc:opendocument:xmlns:dr3d:1.0" draw:type="non-primitive" svg:viewBox="0 0 21600 21600" draw:enhanced-path="M 0 0 L 21600 0 21600 21600 0 21600 Z N"/>
      </draw:custom-shape>
      <draw:custom-shape svg:x="0in" svg:y="0in" svg:width="10in" svg:height="1.52381in" draw:id="id150" draw:layer="Master1-bg" draw:style-name="a618" draw:name="Rectangle 7">
        <svg:title/>
        <svg:desc/>
        <text:p text:style-name="a617" text:class-names="" text:cond-style-name=""><text:span text:style-name="a616"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51" draw:layer="Master1-bg" draw:style-name="a621" draw:name="Rectangle 8">
        <svg:title/>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custom-shape svg:x="9.83333in" svg:y="0in" svg:width="0.16667in" svg:height="7.5in" draw:id="id152" draw:layer="Master1-bg" draw:style-name="a624" draw:name="Rectangle 9">
        <svg:title/>
        <svg:desc/>
        <text:p text:style-name="a623" text:class-names="" text:cond-style-name=""><text:span text:style-name="a622" text:class-names=""/></text:p>
        <draw:enhanced-geometry xmlns:dr3d="urn:oasis:names:tc:opendocument:xmlns:dr3d:1.0" draw:type="non-primitive" svg:viewBox="0 0 21600 21600" draw:enhanced-path="M 0 0 L 21600 0 21600 21600 0 21600 Z N"/>
      </draw:custom-shape>
      <draw:custom-shape svg:x="0.16333in" svg:y="6.98642in" svg:width="9.66in" svg:height="0.33854in" draw:id="id153" draw:layer="Master1-bg" draw:style-name="a627" draw:name="Rectangle 10">
        <svg:title/>
        <svg:desc/>
        <text:p text:style-name="a626" text:class-names="" text:cond-style-name=""><text:span text:style-name="a625"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154" draw:layer="Master1-bg" draw:style-name="a630" draw:name="Rectangle 11">
        <svg:title/>
        <svg:desc/>
        <text:p text:style-name="a629" text:class-names="" text:cond-style-name=""><text:span text:style-name="a628" text:class-names=""/></text:p>
        <draw:enhanced-geometry xmlns:dr3d="urn:oasis:names:tc:opendocument:xmlns:dr3d:1.0" draw:type="non-primitive" svg:viewBox="0 0 21600 21600" draw:enhanced-path="M 0 0 L 21600 0 21600 21600 0 21600 Z N"/>
      </draw:custom-shape>
      <draw:custom-shape svg:x="0.16667in" svg:y="1.39626in" svg:width="9.66in" svg:height="0in" draw:id="id155" draw:layer="Master1-bg" draw:style-name="a634" draw:name="Straight Connector 12">
        <svg:title/>
        <svg:desc/>
        <text:p text:style-name="a632" text:class-names="" text:cond-style-name=""><text:span text:style-name="a6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04553in" svg:width="0.66667in" svg:height="0.66667in" draw:id="id156" draw:layer="Master1-bg" draw:style-name="a637" draw:name="Oval 13">
        <svg:title/>
        <svg:desc/>
        <text:p text:style-name="a636" text:class-names="" text:cond-style-name=""><text:span text:style-name="a6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in" svg:y="1.14887in" svg:width="0.46in" svg:height="0.46in" draw:id="id157" draw:layer="Master1-bg" draw:style-name="a640" draw:name="Oval 14">
        <svg:title/>
        <svg:desc/>
        <text:p text:style-name="a639" text:class-names="" text:cond-style-name=""><text:span text:style-name="a6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8" presentation:style-name="a644" draw:name="Title 1" svg:x="0.33in" svg:y="0.25in" svg:width="9.33333in" svg:height="0.83in" presentation:class="title" presentation:placeholder="false">
        <draw:text-box>
          <text:p text:style-name="a643" text:class-names="" text:cond-style-name=""><text:span text:style-name="a641" text:class-names="">Click to edit Master title style</text:span><text:span text:style-name="a642" text:class-names=""/></text:p>
        </draw:text-box>
        <svg:title/>
        <svg:desc/>
      </draw:frame>
      <draw:frame draw:id="id159" presentation:style-name="a661" draw:name="Vertical Text Placeholder 2" svg:x="0.33in" svg:y="1.66667in" svg:width="9.33333in" svg:height="5.03in" presentation:class="outline" presentation:placeholder="false">
        <draw:text-box>
          <text:list text:style-name="a647">
            <text:list-item>
              <text:p text:style-name="a646" text:class-names="" text:cond-style-name=""><text:span text:style-name="a645" text:class-names="">Click to edit Master text styles</text:span></text:p>
            </text:list-item>
          </text:list>
          <text:list text:style-name="a650">
            <text:list-item>
              <text:list text:style-name="a650">
                <text:list-item>
                  <text:p text:style-name="a649" text:class-names="" text:cond-style-name=""><text:span text:style-name="a648" text:class-names="">Second level</text:span></text:p>
                </text:list-item>
              </text:list>
            </text:list-item>
          </text:list>
          <text:list text:style-name="a653">
            <text:list-item>
              <text:list text:style-name="a653">
                <text:list-item>
                  <text:list text:style-name="a653">
                    <text:list-item>
                      <text:p text:style-name="a652" text:class-names="" text:cond-style-name=""><text:span text:style-name="a651" text:class-names="">Third level</text:span></text:p>
                    </text:list-item>
                  </text:list>
                </text:list-item>
              </text:list>
            </text:list-item>
          </text:list>
          <text:list text:style-name="a656">
            <text:list-item>
              <text:list text:style-name="a656">
                <text:list-item>
                  <text:list text:style-name="a656">
                    <text:list-item>
                      <text:list text:style-name="a656">
                        <text:list-item>
                          <text:p text:style-name="a655" text:class-names="" text:cond-style-name=""><text:span text:style-name="a654" text:class-names="">Fourth level</text:span></text:p>
                        </text:list-item>
                      </text:list>
                    </text:list-item>
                  </text:list>
                </text:list-item>
              </text:list>
            </text:list-item>
          </text:list>
          <text:list text:style-name="a660">
            <text:list-item>
              <text:list text:style-name="a660">
                <text:list-item>
                  <text:list text:style-name="a660">
                    <text:list-item>
                      <text:list text:style-name="a660">
                        <text:list-item>
                          <text:list text:style-name="a660">
                            <text:list-item>
                              <text:p text:style-name="a659" text:class-names="" text:cond-style-name=""><text:span text:style-name="a657" text:class-names="">Fifth level</text:span><text:span text:style-name="a658" text:class-names=""/></text:p>
                            </text:list-item>
                          </text:list>
                        </text:list-item>
                      </text:list>
                    </text:list-item>
                  </text:list>
                </text:list-item>
              </text:list>
            </text:list-item>
          </text:list>
        </draw:text-box>
        <svg:title/>
        <svg:desc/>
      </draw:frame>
      <draw:frame draw:id="id160" presentation:style-name="a666" draw:name="Date Placeholder 3" svg:x="6.33333in" svg:y="7.00458in" svg:width="3.33in" svg:height="0.4in" presentation:class="date-time" presentation:placeholder="false">
        <draw:text-box>
          <text:p text:style-name="a665" text:class-names="" text:cond-style-name=""><text:span text:style-name="a662" text:class-names=""><text:date text:fixed="false" style:data-style-name="a663"/></text:span><text:span text:style-name="a664" text:class-names=""/></text:p>
        </draw:text-box>
        <svg:title/>
        <svg:desc/>
      </draw:frame>
      <draw:frame draw:id="id161" presentation:style-name="a669" draw:name="Footer Placeholder 4" svg:x="0.33333in" svg:y="7.01099in" svg:width="3.91667in" svg:height="0.4in" presentation:class="footer" presentation:placeholder="false">
        <draw:text-box>
          <text:p text:style-name="a668" text:class-names="" text:cond-style-name=""><text:span text:style-name="a667" text:class-names=""/></text:p>
        </draw:text-box>
        <svg:title/>
        <svg:desc/>
      </draw:frame>
      <draw:frame draw:id="id162" presentation:style-name="a673" draw:name="Slide Number Placeholder 5" svg:x="4.75in" svg:y="1.13755in" svg:width="0.5in" svg:height="0.48264in" presentation:class="page-number" presentation:placeholder="false">
        <draw:text-box>
          <text:p text:style-name="a672" text:class-names="" text:cond-style-name=""><text:span text:style-name="a670" text:class-names=""><text:page-number style:num-format="1" text:fixed="false"/></text:span><text:span text:style-name="a671" text:class-names=""/></text:p>
        </draw:text-box>
        <svg:title/>
        <svg:desc/>
      </draw:frame>
    </style:master-page>
    <style:master-page style:name="Master1-Layout11-vertTitleAndTx-Vertical-Title-and-Text" style:page-layout-name="pageLayout1" draw:style-name="a674">
      <draw:custom-shape svg:x="0in" svg:y="7.33333in" svg:width="10in" svg:height="0.16667in" draw:id="id163" draw:style-name="a677" draw:name="Rectangle 6">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7.66667in" svg:y="0in" svg:width="2.33333in" svg:height="7.5in" draw:id="id164" draw:style-name="a680" draw:name="Rectangle 7">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10in" svg:height="0.17in" draw:id="id165" draw:style-name="a683" draw:name="Rectangle 8">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16667in" svg:height="7.5in" draw:id="id166" draw:style-name="a686" draw:name="Rectangle 9">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16in" svg:y="6.99in" svg:width="9.66in" svg:height="0.33854in" draw:id="id167" draw:style-name="a689" draw:name="Rectangle 10">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16667in" svg:y="0.17in" svg:width="9.66in" svg:height="7.16in" draw:id="id168" draw:style-name="a692" draw:name="Rectangle 11">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width="6.83in" svg:height="0in" draw:id="id169" draw:style-name="a696" draw:transform="translate(-3.415in 0in) rotate(-1.5708) translate(7.81333in 3.585in)" draw:name="Straight Connector 12">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48in" svg:y="3.19965in" svg:width="0.66667in" svg:height="0.66667in" draw:id="id170" draw:style-name="a699" draw:name="Oval 13">
        <svg:title/>
        <svg:desc/>
        <text:p text:style-name="a698" text:class-names="" text:cond-style-name=""><text:span text:style-name="a6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58333in" svg:y="3.30299in" svg:width="0.46in" svg:height="0.46in" draw:id="id171" draw:style-name="a702" draw:name="Oval 14">
        <svg:title/>
        <svg:desc/>
        <text:p text:style-name="a701" text:class-names="" text:cond-style-name=""><text:span text:style-name="a7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2" presentation:style-name="a706" draw:name="Slide Number Placeholder 5" svg:x="7.56333in" svg:y="3.29167in" svg:width="0.5in" svg:height="0.48264in" presentation:class="page-number" presentation:placeholder="false">
        <draw:text-box>
          <text:p text:style-name="a705" text:class-names="" text:cond-style-name=""><text:span text:style-name="a703" text:class-names=""><text:page-number style:num-format="1" text:fixed="false"/></text:span><text:span text:style-name="a704" text:class-names=""/></text:p>
        </draw:text-box>
        <svg:title/>
        <svg:desc/>
      </draw:frame>
      <draw:frame draw:id="id173" presentation:style-name="a723" draw:name="Vertical Text Placeholder 2" svg:x="0.33333in" svg:y="0.33333in" svg:width="7.16667in" svg:height="6.36632in" presentation:class="outline" presentation:placeholder="false">
        <draw:text-box>
          <text:list text:style-name="a709">
            <text:list-item>
              <text:p text:style-name="a708" text:class-names="" text:cond-style-name=""><text:span text:style-name="a707" text:class-names="">Click to edit Master text styles</text:span></text:p>
            </text:list-item>
          </text:list>
          <text:list text:style-name="a712">
            <text:list-item>
              <text:list text:style-name="a712">
                <text:list-item>
                  <text:p text:style-name="a711" text:class-names="" text:cond-style-name=""><text:span text:style-name="a710" text:class-names="">Second level</text:span></text:p>
                </text:list-item>
              </text:list>
            </text:list-item>
          </text:list>
          <text:list text:style-name="a715">
            <text:list-item>
              <text:list text:style-name="a715">
                <text:list-item>
                  <text:list text:style-name="a715">
                    <text:list-item>
                      <text:p text:style-name="a714" text:class-names="" text:cond-style-name=""><text:span text:style-name="a713" text:class-names="">Third level</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Fourth level</text:span></text:p>
                        </text:list-item>
                      </text:list>
                    </text:list-item>
                  </text:list>
                </text:list-item>
              </text:list>
            </text:list-item>
          </text:list>
          <text:list text:style-name="a722">
            <text:list-item>
              <text:list text:style-name="a722">
                <text:list-item>
                  <text:list text:style-name="a722">
                    <text:list-item>
                      <text:list text:style-name="a722">
                        <text:list-item>
                          <text:list text:style-name="a722">
                            <text:list-item>
                              <text:p text:style-name="a721" text:class-names="" text:cond-style-name=""><text:span text:style-name="a719" text:class-names="">Fifth level</text:span><text:span text:style-name="a720" text:class-names=""/></text:p>
                            </text:list-item>
                          </text:list>
                        </text:list-item>
                      </text:list>
                    </text:list-item>
                  </text:list>
                </text:list-item>
              </text:list>
            </text:list-item>
          </text:list>
        </draw:text-box>
        <svg:title/>
        <svg:desc/>
      </draw:frame>
      <draw:frame draw:id="id174" presentation:style-name="a728" draw:name="Date Placeholder 3" svg:x="6.33333in" svg:y="7.00458in" svg:width="3.33in" svg:height="0.4in" presentation:class="date-time" presentation:placeholder="false">
        <draw:text-box>
          <text:p text:style-name="a727" text:class-names="" text:cond-style-name=""><text:span text:style-name="a724" text:class-names=""><text:date text:fixed="false" style:data-style-name="a725"/></text:span><text:span text:style-name="a726" text:class-names=""/></text:p>
        </draw:text-box>
        <svg:title/>
        <svg:desc/>
      </draw:frame>
      <draw:frame draw:id="id175" presentation:style-name="a731" draw:name="Footer Placeholder 4" svg:x="0.33333in" svg:y="7.01099in" svg:width="3.91667in" svg:height="0.4in" presentation:class="footer" presentation:placeholder="false">
        <draw:text-box>
          <text:p text:style-name="a730" text:class-names="" text:cond-style-name=""><text:span text:style-name="a729" text:class-names=""/></text:p>
        </draw:text-box>
        <svg:title/>
        <svg:desc/>
      </draw:frame>
      <draw:frame draw:id="id176" presentation:style-name="a735" draw:name="Vertical Title 1" svg:x="8.08333in" svg:y="0.33333in" svg:width="1.58333in" svg:height="6.39931in" presentation:class="title" presentation:placeholder="false">
        <draw:text-box>
          <text:p text:style-name="a734" text:class-names="" text:cond-style-name=""><text:span text:style-name="a732" text:class-names="">Click to edit Master title style</text:span><text:span text:style-name="a733"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Actividad 3</dc:title>
    <meta:initial-creator>Javier García Navarro</meta:initial-creator>
    <dc:creator>Javier García Navarro</dc:creator>
    <meta:creation-date>2016-12-07T15:08:47Z</meta:creation-date>
    <dc:date>2016-12-07T15:09:15Z</dc:date>
    <meta:template xlink:href="Civic" xlink:type="simple"/>
    <meta:editing-cycles>1</meta:editing-cycles>
    <meta:editing-duration>PT24S</meta:editing-duration>
    <meta:document-statistic meta:paragraph-count="4" meta:word-count="55"/>
  </office:meta>
</office:document-meta>
</file>