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8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0.66881in" svg:y="0.3638in" svg:width="8.5in" svg:height="1.60764in" presentation:class="title" presentation:placeholder="false">
          <draw:text-box>
            <text:p text:style-name="a383" text:class-names="" text:cond-style-name=""><text:span text:style-name="a381" text:class-names="">Objetivos</text:span><text:span text:style-name="a382" text:class-names=""/></text:p>
          </draw:text-box>
          <svg:title/>
          <svg:desc/>
        </draw:frame>
        <draw:frame draw:id="id64" presentation:style-name="a412" draw:name="Subtitle 2" svg:x="1.53505in" svg:y="2.17502in" svg:width="7in" svg:height="4.96118in" presentation:class="subtitle" presentation:placeholder="false">
          <draw:text-box>
            <text:p text:style-name="a387" text:class-names="" text:cond-style-name=""><text:span text:style-name="a385" text:class-names="">Con la siguiente unidad didáctica pretendemos que los alumnos adquieran los siguientes objetivos:</text:span><text:span text:style-name="a386" text:class-names=""/></text:p>
            <text:p text:style-name="a389" text:class-names="" text:cond-style-name=""><text:span text:style-name="a388" text:class-names=""><text:line-break/></text:span></text:p>
            <text:p text:style-name="a393" text:class-names="" text:cond-style-name=""><text:span text:style-name="a390" text:class-names="">El alumno tiene que ser capaz de relacionar los conceptos ligados al tema de la unidad didáctica: ‘’</text:span><text:span text:style-name="a391" text:class-names="">Las relaciones de alimentación de los seres vivos. Cadenas y redes tróficas</text:span><text:span text:style-name="a392" text:class-names="">’’ con su representación real.</text:span></text:p>
            <text:p text:style-name="a395" text:class-names="" text:cond-style-name=""><text:span text:style-name="a394" text:class-names=""><text:line-break/></text:span></text:p>
            <text:p text:style-name="a397" text:class-names="" text:cond-style-name=""><text:span text:style-name="a396" text:class-names="">El alumno tiene que ser capaz de reconocer las cadenas y redes tróficas que hay en  los diferentes ecosistemas, así como distinguir los niveles tróficos.</text:span></text:p>
            <text:p text:style-name="a399" text:class-names="" text:cond-style-name=""><text:span text:style-name="a398" text:class-names=""><text:line-break/></text:span></text:p>
            <text:p text:style-name="a401" text:class-names="" text:cond-style-name=""><text:span text:style-name="a400" text:class-names="">El alumno tiene que ser capaz de crear diferentes cadenas y redes tróficas.</text:span></text:p>
            <text:p text:style-name="a403" text:class-names="" text:cond-style-name=""><text:span text:style-name="a402" text:class-names=""><text:line-break/></text:span></text:p>
            <text:p text:style-name="a405" text:class-names="" text:cond-style-name=""><text:span text:style-name="a404" text:class-names="">El alumno tiene que ser capaz de relacionar de manera significativa los conocimientos aprendidos con el espacio en el que habitan. En este caso, en las Islas Baleares.</text:span></text:p>
            <text:p text:style-name="a407" text:class-names="" text:cond-style-name=""><text:span text:style-name="a406" text:class-names=""><text:line-break/></text:span></text:p>
            <text:p text:style-name="a409" text:class-names="" text:cond-style-name=""><text:span text:style-name="a408" text:class-names="">El alumno tiene que ser capaz de cuidar el medio ambiente así como respetarlo, valorarlo y protegerlo.</text:span></text:p>
            <text:p text:style-name="a411" text:class-names="" text:cond-style-name=""><text:span text:style-name="a41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Objetivos</dc:title>
    <meta:initial-creator>Javier García Navarro</meta:initial-creator>
    <dc:creator>Javier García Navarro</dc:creator>
    <meta:creation-date>2016-12-07T14:39:54Z</meta:creation-date>
    <dc:date>2016-12-07T14:40:48Z</dc:date>
    <meta:editing-cycles>1</meta:editing-cycles>
    <meta:editing-duration>PT48S</meta:editing-duration>
    <meta:document-statistic meta:paragraph-count="12" meta:word-count="15"/>
  </office:meta>
</office:document-meta>
</file>