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79%" fo:text-align="justify" style:justify-single-word="false" style:writing-mode="lr-tb"/>
      <style:text-properties fo:font-variant="normal" fo:text-transform="none" fo:color="#000000" style:text-line-through-style="none" style:font-name="Times New Roman1" fo:font-size="13.5pt" fo:font-style="normal" style:text-underline-style="none" fo:font-weight="bold" style:text-blinking="false" fo:background-color="transparent"/>
    </style:style>
    <style:style style:name="P2" style:family="paragraph" style:parent-style-name="Text_20_body" style:list-style-name="L1">
      <style:paragraph-properties fo:margin-top="0cm" fo:margin-bottom="0cm" fo:line-height="179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3">
      <style:paragraph-properties fo:margin-top="0cm" fo:margin-bottom="0cm" fo:line-height="179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4">
      <style:paragraph-properties fo:margin-top="0cm" fo:margin-bottom="0cm" fo:line-height="179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2">
      <style:paragraph-properties fo:margin-top="0cm" fo:margin-bottom="0cm" fo:line-height="179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6" style:family="paragraph" style:parent-style-name="Text_20_body">
      <style:paragraph-properties fo:line-height="179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1" style:family="text">
      <style:text-properties style:font-name="Times New Roman1" fo:font-size="13.5pt" fo:font-style="normal" fo:font-weight="bold"/>
    </style:style>
    <style:style style:name="T2" style:family="text">
      <style:text-properties fo:background-color="transparent"/>
    </style:style>
    <style:style style:name="T3" style:family="text">
      <style:text-properties fo:color="#ff0000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1d99226e-db48-9126-cbf6-fc91641a3aba"/>CONCEPTUALES</text:p>
      <text:list xml:id="list4615242933902244137" text:style-name="L1">
        <text:list-item>
          <text:p text:style-name="P2">Los órganos y sus funciones. Caracteres sexuales primarios y secundarios. </text:p>
        </text:list-item>
        <text:list-item>
          <text:p text:style-name="P2">Etapas del ciclo sexual femenino, embarazo y parto.</text:p>
        </text:list-item>
        <text:list-item>
          <text:p text:style-name="P2">Métodos anticonceptivos.</text:p>
        </text:list-item>
        <text:list-item>
          <text:p text:style-name="P2">Enfermedades de transmisión sexual.</text:p>
        </text:list-item>
        <text:list-item>
          <text:p text:style-name="P2">Diversidad sexual y de género (para la actividad transversal).</text:p>
        </text:list-item>
      </text:list>
      <text:p text:style-name="P6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a miralles</meta:initial-creator>
    <meta:creation-date>2016-12-07T22:55:19.64</meta:creation-date>
    <meta:document-statistic meta:table-count="0" meta:image-count="0" meta:object-count="0" meta:page-count="1" meta:paragraph-count="6" meta:word-count="39" meta:character-count="263"/>
    <dc:date>2016-12-07T22:57:18.34</dc:date>
    <dc:creator>paula miralles</dc:creator>
    <meta:editing-duration>PT1M59S</meta:editing-duration>
    <meta:editing-cycles>1</meta:editing-cycles>
    <meta:generator>OpenOffice/4.1.2$Win32 OpenOffice.org_project/412m3$Build-9782</meta:generator>
  </office:meta>
</office:document-meta>
</file>