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86ef1" officeooo:paragraph-rsid="00086ef1"/>
    </style:style>
    <style:style style:name="P2" style:family="paragraph" style:parent-style-name="Standard" style:list-style-name="L1">
      <style:text-properties officeooo:paragraph-rsid="00086ef1"/>
    </style:style>
    <style:style style:name="P3" style:family="paragraph" style:parent-style-name="Standard" style:list-style-name="L1">
      <style:text-properties officeooo:rsid="0009bfbc" officeooo:paragraph-rsid="0009bfbc"/>
    </style:style>
    <style:style style:name="T1" style:family="text">
      <style:text-properties officeooo:rsid="00086e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32710743242747798" text:style-name="L1">
        <text:list-item>
          <text:p text:style-name="P2"><text:span text:style-name="T1">Oración: cada noche antes de irse a dormir tenemos nuestro momento de silencio en familia para poder orar y dar gracias a dios.</text:span></text:p>
        </text:list-item>
        <text:list-item>
          <text:p text:style-name="P1">Actuar: Creemos que la mayoria de nuestras acciones y pensamientos son por que nos dejamos llevar por la sociedad, y por otra parte tambien lo hacemos según nuestros valores o creencias.</text:p>
        </text:list-item>
        <text:list-item>
          <text:p text:style-name="P3">Sufrir: Perder a un ser querido, por decepciones o simplemente pasar un mal momento en nuestra vida.</text:p>
        </text:list-item>
        <text:list-item>
          <text:p text:style-name="P3">Juicio: Al juzgar al otro solo por su forma de ser o de vestir, por ejemplo al ver a un hombre vulnerable en la calle, de inmediato pensamos lo peor de la perona, que nos puede dañar, asaltar,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4 </meta:initial-creator>
    <meta:creation-date>2017-05-29T12:58:11.957715741</meta:creation-date>
    <dc:date>2017-05-29T13:17:43.225910699</dc:date>
    <dc:creator>emedia94 </dc:creator>
    <meta:editing-duration>PT3M30S</meta:editing-duration>
    <meta:editing-cycles>1</meta:editing-cycles>
    <meta:document-statistic meta:table-count="0" meta:image-count="0" meta:object-count="0" meta:page-count="1" meta:paragraph-count="4" meta:word-count="114" meta:character-count="618" meta:non-whitespace-character-count="512"/>
    <meta:generator>LibreOffice/4.2.8.2$Linux_x86 LibreOffice_project/420m0$Build-2</meta:generator>
  </office:meta>
</office:document-meta>
</file>