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8f06" officeooo:paragraph-rsid="00178f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base a lo desarrollado en el documento cmaptools se consideran distintas ideas fuerzas entre estas tanto la caridad, la fe y la esperanza vistas como virtudeas teologales (Dios) y el concepto de Dios y el Humano (a imagen y semejanza)</text:p>
      <text:p text:style-name="P1"/>
      <text:p text:style-name="P1">En relacion a la fe es la forma de conocer al Dios trino y este es la propia esperanza del cristiano y el no cristiano, en relacion con el amor es la emocion que expresa hacia el humano que lo trata de cuidar y que su vida la tome como una forma de aprendizaje en tanto a conocerse al el y al mismo Dios.</text:p>
      <text:p text:style-name="P1"/>
      <text:p text:style-name="P1">Con eso por ultimo se llega a la relacion de convivir y ponerlo en practica con, la oracion como un momento de crecimiento de espiritu y coordialidad con Dios, ademas de el sufrimeinto y el accionar como un cristiano con paciencia y la fe que este necesita para vivir una 2vida bienaventurada” como señala la enciclica.</text:p>
      <text:p text:style-name="P1"/>
      <text:p text:style-name="P1">Por ultimo el juicio que se aplica en el dia a dia, pero de una forma convincente y consciente para la persona y el otro, <text:s/>asi concluir con el aprendizaje esperado por el d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92 </meta:initial-creator>
    <meta:creation-date>2017-05-29T13:14:57.163429101</meta:creation-date>
    <dc:date>2017-05-29T13:25:37.183010434</dc:date>
    <dc:creator>emedia92 </dc:creator>
    <meta:editing-duration>P0D</meta:editing-duration>
    <meta:editing-cycles>1</meta:editing-cycles>
    <meta:generator>LibreOffice/4.2.8.2$Linux_x86 LibreOffice_project/420m0$Build-2</meta:generator>
    <meta:document-statistic meta:table-count="0" meta:image-count="0" meta:object-count="0" meta:page-count="1" meta:paragraph-count="4" meta:word-count="195" meta:character-count="1036" meta:non-whitespace-character-count="844"/>
  </office:meta>
</office:document-meta>
</file>