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1378" officeooo:paragraph-rsid="00111378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cion: mometo del dia en el que estoy solo, en silencio para tener mi momento de reflexion y encuentro con dios</text:p>
      <text:p text:style-name="P1"/>
      <text:p text:style-name="P1">Actuar: actuar de la forma según el criterio de la persona. Ayudar auna persona mayor a cruzar la calle, o devolver lo que no pediste prestado y disculparte</text:p>
      <text:p text:style-name="P1"/>
      <text:p text:style-name="P1">Sufrir: el de hacerse cargo de las consecuencia de mis acciones. El ser flojo despues enfrentar las situaciones que te trae o el de vivir con una pena de culpa</text:p>
      <text:p text:style-name="P1"/>
      <text:p text:style-name="P1">juzgar: en el momento de encontrarte con alguien en la calle porque lo juzgo (por su ropa, lo que hace,atc) porque me centro en eso (lo aprendi, lo creo asi, et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2 </meta:initial-creator>
    <meta:creation-date>2017-05-29T12:54:28.259030657</meta:creation-date>
    <dc:date>2017-05-29T13:09:15.988914357</dc:date>
    <dc:creator>emedia92 </dc:creator>
    <meta:editing-duration>P0D</meta:editing-duration>
    <meta:editing-cycles>1</meta:editing-cycles>
    <meta:document-statistic meta:table-count="0" meta:image-count="0" meta:object-count="0" meta:page-count="1" meta:paragraph-count="4" meta:word-count="110" meta:character-count="590" meta:non-whitespace-character-count="484"/>
    <meta:generator>LibreOffice/4.2.8.2$Linux_x86 LibreOffice_project/420m0$Build-2</meta:generator>
  </office:meta>
</office:document-meta>
</file>