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top="0cm" fo:margin-bottom="0.452cm" style:text-autospace="none"/>
      <style:text-properties fo:color="#1a1a1a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1a1a1a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ada Radicchi</text:p>
      <text:p text:style-name="Standard">(uomo di Altamura)</text:p>
      <text:p text:style-name="Standard"/>
      <text:p text:style-name="P2">Attraverso tecniche di imaging applicate allo scheletro imprigionato nella grotta di Lamalunga, in Puglia, è stato possibile ricostruire in tre dimensioni il cranio e il probabile aspetto dell'Uomo di Altamura. I risultati ottenuti danno conferma dei tratti neanderthaliani dell'uomo, che ne corserva alcuni dei più arcaici, e che apre un ponte morfologico con il più antico Homo heidelbergensis.</text:p>
      <text:p text:style-name="P1"><text:span text:style-name="T1">Lo scheletro si trova dove è stato ritrovato 23 anni fa durante delle attività speleologiche, imprigionato da rocce calcaree. Attraverso le tecnologie è stato però liberato. Attualmente sono disponibili un modello tridimensionale del cranio e una ricostruzione dei tratti del viso e dell'intero corpo a grandezza naturale (ricerche di Giorgio Manzi e David Caramelli). Per quanto riguarda la collocazione cronologica, il reperto risale al periodo compreso tra 172.000 e 130.000 anni fa, ovvero alla fine del Pleistocene Medio. Per quanto riguarda la morfologia dello scheletro, essa è tipica dell'uomo di Neanderthal, ma con alcuni tratti arcaici.Nel 2009 è stato rimosso un frammento di scapola da cui sono stati estratti compioni di DNA, questi sono stati sottoposti ad un'analisi bio-molecolare che ha rivelato che l'Uomo di Altamura è geneticamente un Neanderthal. Il cranio ed i tratti del volto, con la presenza di capelli, barba e baffi, sono stati realizzati da due esperti olandesi di queste ricostruziini, Adrie e Alfons Kennis. Si è arrivati alla ricostruzione del corpo grazie ad una registrazione accurata della disposizione delle ossa nel giacimento; fin'ora le ossa erano visibili solo agli speleologi, ma in futuro si potranno ammirare in un'esposizione museale in forma di una stampa in 3D. Per l'estrazione virtuale del cranio è stata utilizzata la tecnica di laser scanner per la parte anteriore, mentre per la parte basale e posteriore sono state utilizzate tecniche di fotogrammetria attraverso dei bracci meccanici. In laboratorio poi è stato ricostruito il cranio attraverso la fusione dei risultati delle due tecniche.</text:span></text:p>
      <text:p text:style-name="P1"><text:span text:style-name="T1"><text:s/>A differenza del corpo, tipico del Neanderthal, il cranio presenta una conformazione peculiare, esso ha un aspetto arcaico e rende l'Uomo d'Altamura un ponte morfologico tra le specie precedenti e l'uomo di Neanderth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20:40:28</meta:creation-date>
    <meta:document-statistic meta:table-count="0" meta:image-count="0" meta:object-count="0" meta:page-count="1" meta:paragraph-count="5" meta:word-count="347" meta:character-count="2290" meta:non-whitespace-character-count="1947"/>
    <dc:date>2017-04-02T20:41:33</dc:date>
    <meta:editing-duration>PT1M6S</meta:editing-duration>
    <meta:editing-cycles>1</meta:editing-cycles>
    <meta:generator>LibreOffice/3.4$Unix LibreOffice_project/340m1$Build-502</meta:generator>
  </office:meta>
</office:document-meta>
</file>