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72AC900B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redefinido">
        <office:forms form:automatic-focus="false" form:apply-design-mode="false"/>
        <draw:frame draw:style-name="gr1" draw:text-style-name="P1" draw:layer="layout" svg:width="25.5cm" svg:height="18.789cm" svg:x="1cm" svg:y="1cm">
          <draw:image xlink:href="Pictures/100000000000022600000172AC900B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gl" style:country-asian="ES" style:font-family-complex="Tahoma" style:font-family-generic-complex="system" style:font-pitch-complex="variable" style:font-size-complex="24pt" style:language-complex="gl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fini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none"/>
    </style:style>
    <style:style style:name="Predefinido-backgroundobjects" style:family="presentation">
      <style:graphic-properties draw:shadow="hidden" draw:shadow-offset-x="0.3cm" draw:shadow-offset-y="0.3cm" draw:shadow-color="#808080"/>
    </style:style>
    <style:style style:name="Predefini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finido" style:page-layout-name="PM1" draw:style-name="dp1"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Predefinido-title" draw:layer="backgroundobjects" svg:width="14.848cm" svg:height="11.136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pc4</meta:initial-creator>
    <meta:creation-date>2007-04-19T19:47:06</meta:creation-date>
    <dc:creator>pc4</dc:creator>
    <dc:date>2007-04-19T19:49:54</dc:date>
    <dc:language>es-ES</dc:language>
    <meta:editing-cycles>2</meta:editing-cycles>
    <meta:editing-duration>PT3M10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