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EDIACIÓN DEL PROFESOR</text:p>
      <text:p text:style-name="Standard"/>
      <text:p text:style-name="Standard"><text:tab/><text:span text:style-name="T2">En la sociedad de la información, </text:span><text:span text:style-name="T3">el profesorado ya no es el gran depositario </text:span><text:span text:style-name="T2">de los conocimientos relevantes de la materia. <text:s/>Las </text:span><text:span text:style-name="T3">bibliotecas</text:span><text:span text:style-name="T2"> primero, los libros de texto y de bolsillo después, los </text:span><text:span text:style-name="T3">medios</text:span><text:span text:style-name="T2"> de </text:span><text:span text:style-name="T3">comunicación</text:span><text:span text:style-name="T2"> </text:span><text:span text:style-name="T3">social</text:span><text:span text:style-name="T2"> (televisión, prensa…), <text:s/>los videojuegos y ahora </text:span><text:span text:style-name="T3">Internet</text:span><text:span text:style-name="T2">, acercan la información a los estudiantes y les </text:span><text:span text:style-name="T3">ofrecen múltiples visiones y perspectivas.</text:span></text:p>
      <text:p text:style-name="P2">Los cibernautas tienen a su alcance una ingente cantidad de información.</text:p>
      <text:p text:style-name="P2"/>
      <text:p text:style-name="P2">El profesor se convierte en <text:span text:style-name="T1">mediador</text:span> <text:span text:style-name="T1">intermediario entre la cultura y los estudiantes.</text:span> Un gestor de conocimientos que <text:span text:style-name="T1">orienta los aprendizajes</text:span> </text:p>
      <text:p text:style-name="P2"><text:s/>a partir de la <text:span text:style-name="T1">prescripción</text:span> (y a veces también la creación) de recursos educativos y actividades de aprendizaje (presenciales y en las redes virtuales), <text:span text:style-name="T1">orienta</text:span> el acceso de los estudiantes a los canales informativos y comunicativos del ciberespacio, <text:span text:style-name="T1">guía</text:span> en la selección y estructuración de la información disponible,</text:p>
      <text:p text:style-name="P2"><text:s/>hace una <text:span text:style-name="T1">evaluación formativa y asesora</text:span>, gestiona dinámicas de grupos y motiv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mcortes59 CORTES FERNÁNDEZ</meta:initial-creator>
    <meta:creation-date>2010-10-23T13:07:12.59</meta:creation-date>
    <dc:date>2010-10-23T13:19:02.08</dc:date>
    <dc:creator>juanmcortes59 CORTES FERNÁNDEZ</dc:creator>
    <meta:editing-duration>PT00H10M4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153" meta:character-count="1017"/>
  </office:meta>
</office:document-meta>
</file>