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 style:list-style-name="L1">
      <style:paragraph-properties fo:text-align="justify" style:justify-single-word="false"/>
    </style:style>
    <style:style style:name="P4" style:family="paragraph" style:parent-style-name="Table_20_Contents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/><text:span text:style-name="T1">COMPETENCIAS A DESARROLLAR</text:span>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GENERICAS</text:p>
            <text:p text:style-name="P2"/>
            <text:list xml:id="list42531041" text:style-name="L1">
              <text:list-item>
                <text:p text:style-name="P3">Se conoce y valora a si mismo y aborda problemas y retos teniendo en cuenta los objetivos que persigue.</text:p>
              </text:list-item>
              <text:list-item>
                <text:p text:style-name="P3">Elige y practica estilos de vida saludable.</text:p>
              </text:list-item>
              <text:list-item>
                <text:p text:style-name="P3">Escucha, interpreta y emite mensajes pertinentes en distintos contextos mediante la utilización de medios, codigos y herramientas apropiadas.</text:p>
              </text:list-item>
              <text:list-item>
                <text:p text:style-name="P3">Desarrolla innovaciones y propone soluciones a problemas a partir de métodos establecidos.</text:p>
              </text:list-item>
              <text:list-item>
                <text:p text:style-name="P3">Sustenta una postura personal sobre temas de interés y relevancia general, considerando otros puntos de vista de manera crítica y reflexiva.</text:p>
              </text:list-item>
              <text:list-item>
                <text:p text:style-name="P3">Aprende por iniciativa e interés propio a lo largo de la vida.</text:p>
              </text:list-item>
              <text:list-item>
                <text:p text:style-name="P3">Participa y colabora de manera efectiva en equipos diversos.</text:p>
              </text:list-item>
              <text:list-item>
                <text:p text:style-name="P3">Participa con una conciencia cívica y ética en la vida de su comunidad, religión, México y el mundo.</text:p>
              </text:list-item>
              <text:list-item>
                <text:p text:style-name="P3">Contribuye al desarrollo sustentable de manera critica, con acciones responsables.</text:p>
              </text:list-item>
            </text:list>
          </table:table-cell>
          <table:table-cell table:style-name="Tabla1.B1" office:value-type="string">
            <text:p text:style-name="P2">DISCIPLINARES</text:p>
            <text:p text:style-name="P2"/>
            <text:list xml:id="list42550915" text:style-name="L2">
              <text:list-item>
                <text:p text:style-name="P4">Establece la interrelacion entre la ciencia , la tecnología, la sociedad y el ambiente en contextos históricos y sociales específicos.</text:p>
              </text:list-item>
              <text:list-item>
                <text:p text:style-name="P4">Fundamenta opiniones entre los impactos de la ciencia y la tecnología en su vida cotidiana, asumiendo consideraciones éticas.</text:p>
              </text:list-item>
              <text:list-item>
                <text:p text:style-name="P4">Identifica problemas, formula preguntas de carácter científico y plantea las hipótesis necesarias para responderlas.</text:p>
              </text:list-item>
              <text:list-item>
                <text:p text:style-name="P4">Obtiene, registra y sistematiza la información para responder a preguntas de <text:s/>carácter científico, consultando fuentes relevantes y realizando experimentos pertinentes.</text:p>
              </text:list-item>
              <text:list-item>
                <text:p text:style-name="P4">Contrasta los resultados obtenidos en una investigación o experimento con hipótesis previas y comunica sus conclusiones.</text:p>
              </text:list-item>
              <text:list-item>
                <text:p text:style-name="P4">Valora las preconsepciones personales o comunes sobre diversos fenómenos naturales a partir de evidencias científicas.</text:p>
              </text:list-item>
              <text:list-item>
                <text:p text:style-name="P4">Hace explícitas las nociones científicas que sustentan los procesos para la solución de problemas cotidianos.</text:p>
              </text:list-item>
              <text:list-item>
                <text:p text:style-name="P4">Explica el funcionamiento de máquinas de uso común a partir de nociones cientificas.</text:p>
              </text:list-item>
              <text:list-item>
                <text:p text:style-name="P4">Disenia modelos o prototipos para resolver problemas, satisfacer necesidades o demostrar principios científicos.</text:p>
              </text:list-item>
              <text:list-item>
                <text:p text:style-name="P4">Relaciona las expresiones simbólicas de un fenómeno de la naturaleza y los razgos observables a simple vista o mediante instrumentos o modelos científicos.</text:p>
              </text:list-item>
              <text:list-item>
                <text:p text:style-name="P4">Analizan las leyes generales que rigen el funcionamiento del medio físico y valora las acciones humanas de impacto ambiental.</text:p>
              </text:list-item>
              <text:list-item>
                <text:p text:style-name="P4">Aplica normas de seguridad en el manejo de sustancias, instrumentos y equipo, en la realización de actividades de su vida.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8-03T21:28:04.08</meta:creation-date>
    <dc:date>2011-08-03T22:41:42.77</dc:date>
    <dc:creator>Juan Jose Martinez Cuervo</dc:creator>
    <meta:editing-duration>PT21M6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24" meta:word-count="358" meta:character-count="2403"/>
  </office:meta>
</office:document-meta>
</file>