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style:line-height-at-least="0.3958in" fo:background-color="#FFFFFF"/>
      <style:text-properties style:font-name="Helvetica" style:font-name-asian="Times New Roman" style:font-name-complex="Helvetica" style:letter-kerning="true" fo:font-size="24pt" style:font-size-asian="24pt" style:font-size-complex="24pt" style:language-asian="es" style:country-asian="ES"/>
    </style:style>
    <style:style style:name="P2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Benposta Colombia, Una Nación de Muchach@s</text:h>
      <text:p text:style-name="P2">Es una comunidad educativa con diferentes programas, especialmente para niños, niñas y jóvenes víctimas del conflicto armado. Dentro de estos programas se encuentra el proyecto académico que garantiza el derecho a la educación de los menores.<text:s/></text:p>
      <text:p text:style-name="P3">La misión institucional de Benposta en Colombia es el diseño y desarrollo de proyectos, programas y acciones que promuevan el reconocimiento de los niños, niñas y jóvenes como sujetos sociales en una dinámica de restitución y vigencia de sus derechos fundamentales.</text:p>
      <text:p text:style-name="P4">En la coyuntura actual un alto porcentaje de los niños, niñas y jóvenes que ingresan a las sedes educativas de Benposta son directamente afectados por la situación de conflicto armado, pudiendo ser ubicados en las categorías de desplazados o desvinculados del conflicto armad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ANTONIO OJEDA ZAMBRANO</meta:initial-creator>
    <dc:creator>JOSE ANTONIO OJEDA ZAMBRANO</dc:creator>
    <meta:creation-date>2020-02-02T17:39:00Z</meta:creation-date>
    <dc:date>2020-02-02T17:43:00Z</dc:date>
    <meta:template xlink:href="Normal" xlink:type="simple"/>
    <meta:editing-cycles>1</meta:editing-cycles>
    <meta:editing-duration>PT240S</meta:editing-duration>
    <meta:document-statistic meta:page-count="1" meta:paragraph-count="1" meta:word-count="128" meta:character-count="831" meta:row-count="5" meta:non-whitespace-character-count="704"/>
  </office:meta>
</office:document-meta>
</file>